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text-underline-style="none" officeooo:paragraph-rsid="0015a007" style:text-blinking="false" fo:background-color="transparent" loext:padding="0cm" loext:border="non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text-underline-style="none" officeooo:paragraph-rsid="0015a007" style:text-blinking="false" fo:background-color="transparent" loext:padding="0cm" loext:border="none"/>
    </style:style>
    <style:style style:name="P3" style:family="paragraph" style:parent-style-name="Text_20_body">
      <style:text-properties fo:font-size="14pt"/>
    </style:style>
    <style:style style:name="P4" style:family="paragraph" style:parent-style-name="Heading_20_1">
      <style:paragraph-properties fo:text-align="center" style:justify-single-word="false"/>
      <style:text-properties fo:color="#ff1493" loext:opacity="100%" style:text-underline-style="solid" style:text-underline-width="auto" style:text-underline-color="font-color"/>
    </style:style>
    <style:style style:name="P5" style:family="paragraph" style:parent-style-name="Text_20_body">
      <style:text-properties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6" style:family="paragraph" style:parent-style-name="Text_20_body">
      <style:text-properties fo:color="#ff1493" loext:opacity="100%" fo:font-size="14pt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7" style:family="paragraph" style:parent-style-name="Text_20_body">
      <style:text-properties fo:color="#00bfff" loext:opacity="100%" fo:font-size="14pt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8" style:family="paragraph" style:parent-style-name="Text_20_body">
      <style:text-properties fo:color="#0000ff" loext:opacity="100%" fo:font-size="14pt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9" style:family="paragraph" style:parent-style-name="Text_20_body">
      <style:text-properties fo:color="#0000ff" loext:opacity="100%" fo:font-size="14pt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>
      <style:text-properties fo:color="#ff4500" loext:opacity="100%" fo:font-size="14pt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xt_20_body">
      <style:text-properties fo:color="#ffa500" loext:opacity="100%" fo:font-size="14pt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2" style:family="paragraph" style:parent-style-name="Text_20_body">
      <style:text-properties fo:color="#ff0000" loext:opacity="100%" fo:font-size="14pt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3" style:family="paragraph" style:parent-style-name="Text_20_body">
      <style:text-properties fo:color="#c71585" loext:opacity="100%" fo:font-size="14pt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_20_body">
      <style:text-properties fo:color="#228b22" loext:opacity="100%" fo:font-size="14pt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_20_body">
      <style:text-properties fo:color="#ff00ff" loext:opacity="100%" fo:font-size="14pt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officeooo:paragraph-rsid="00178a6b" style:text-blinking="false" fo:background-color="transparent" style:font-size-asian="14pt" style:font-size-complex="14pt" loext:padding="0cm" loext:border="none"/>
    </style:style>
    <style:style style:name="P17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officeooo:paragraph-rsid="00178a6b" style:text-blinking="false" fo:background-color="transparent" style:font-size-asian="14pt" style:font-size-complex="14pt" loext:padding="0cm" loext:border="none"/>
    </style:style>
    <style:style style:name="P18" style:family="paragraph" style:parent-style-name="Text_20_body" style:list-style-name="L3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officeooo:paragraph-rsid="00178a6b" style:text-blinking="false" fo:background-color="transparent" style:font-size-asian="14pt" style:font-size-complex="14pt" loext:padding="0cm" loext:border="none"/>
    </style:style>
    <style:style style:name="P19" style:family="paragraph" style:parent-style-name="Text_20_body" style:list-style-name="L4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style:text-blinking="false" fo:background-color="transparent" style:font-size-asian="14pt" style:font-size-complex="14pt" loext:padding="0cm" loext:border="none"/>
    </style:style>
    <style:style style:name="P20" style:family="paragraph" style:parent-style-name="Text_20_body" style:list-style-name="L4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officeooo:paragraph-rsid="0015a007" style:text-blinking="false" fo:background-color="transparent" style:font-size-asian="14pt" style:font-size-complex="14pt" loext:padding="0cm" loext:border="none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text-underline-style="none" officeooo:paragraph-rsid="00178a6b" style:text-blinking="false" fo:background-color="transparent" loext:padding="0cm" loext:border="none"/>
    </style:style>
    <style:style style:name="P23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officeooo:paragraph-rsid="00178a6b" style:text-blinking="false" fo:background-color="transparent" style:font-size-asian="14pt" style:font-size-complex="14pt" loext:padding="0cm" loext:border="none"/>
    </style:style>
    <style:style style:name="P24" style:family="paragraph" style:parent-style-name="Text_20_body" style:list-style-name="L6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style:font-size-asian="14pt" style:font-weight-asian="bold" style:font-size-complex="14pt" style:font-weight-complex="bold" loext:padding="0cm" loext:border="none"/>
    </style:style>
    <style:style style:name="P25" style:family="paragraph" style:parent-style-name="Text_20_body" style:list-style-name="L7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style:font-size-asian="14pt" style:font-weight-asian="bold" style:font-size-complex="14pt" style:font-weight-complex="bold" loext:padding="0cm" loext:border="none"/>
    </style:style>
    <style:style style:name="P26" style:family="paragraph" style:parent-style-name="Text_20_body" style:list-style-name="L7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officeooo:paragraph-rsid="0015a007" style:text-blinking="false" fo:background-color="transparent" style:font-size-asian="14pt" style:font-weight-asian="bold" style:font-size-complex="14pt" style:font-weight-complex="bold" loext:padding="0cm" loext:border="none"/>
    </style:style>
    <style:style style:name="P27" style:family="paragraph" style:parent-style-name="Text_20_body" style:list-style-name="L8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style:font-size-asian="14pt" style:font-weight-asian="bold" style:font-size-complex="14pt" style:font-weight-complex="bold" loext:padding="0cm" loext:border="none"/>
    </style:style>
    <style:style style:name="P28" style:family="paragraph" style:parent-style-name="Text_20_body" style:list-style-name="L11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style:font-size-asian="14pt" style:font-weight-asian="bold" style:font-size-complex="14pt" style:font-weight-complex="bold" loext:padding="0cm" loext:border="none"/>
    </style:style>
    <style:style style:name="P29" style:family="paragraph" style:parent-style-name="Text_20_body" style:list-style-name="L5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fo:font-style="italic" style:text-underline-style="solid" style:text-underline-width="auto" style:text-underline-color="font-color" fo:font-weight="bold" style:text-blinking="false" fo:background-color="transparent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30" style:family="paragraph" style:parent-style-name="Text_20_body" style:list-style-name="L9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fo:font-style="italic" style:text-underline-style="solid" style:text-underline-width="auto" style:text-underline-color="font-color" fo:font-weight="bold" style:text-blinking="false" fo:background-color="transparent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31" style:family="paragraph" style:parent-style-name="Text_20_body" style:list-style-name="L10">
      <style:paragraph-properties fo:margin-top="0cm" fo:margin-bottom="0cm" style:contextual-spacing="false" fo:text-align="start" style:justify-single-word="false"/>
      <style:text-properties fo:color="#0000ff" loext:opacity="100%" style:font-name="Comic Sans MS" fo:font-size="14pt" style:text-underline-style="solid" style:text-underline-width="auto" style:text-underline-color="font-color" fo:font-weight="bold" officeooo:paragraph-rsid="00178a6b" style:font-size-asian="14pt" style:font-weight-asian="bold" style:font-size-complex="14pt" style:font-weight-complex="bold"/>
    </style:style>
    <style:style style:name="P32" style:family="paragraph" style:parent-style-name="Text_20_body" style:list-style-name="L10">
      <style:paragraph-properties fo:margin-top="0cm" fo:margin-bottom="0cm" style:contextual-spacing="false" fo:text-align="start" style:justify-single-word="false"/>
      <style:text-properties style:font-name="Comic Sans MS" fo:font-size="14pt" officeooo:paragraph-rsid="00178a6b" style:font-size-asian="14pt" style:font-size-complex="14pt"/>
    </style:style>
    <style:style style:name="P33" style:family="paragraph" style:parent-style-name="Text_20_body" style:list-style-name="L12">
      <style:paragraph-properties fo:margin-top="0cm" fo:margin-bottom="0cm" style:contextual-spacing="false" fo:text-align="start" style:justify-single-word="false"/>
    </style:style>
    <style:style style:name="P34" style:family="paragraph" style:parent-style-name="Text_20_body">
      <style:paragraph-properties fo:margin-top="0cm" fo:margin-bottom="0cm" style:contextual-spacing="false"/>
      <style:text-properties fo:color="#ffc0cb" loext:opacity="100%"/>
    </style:style>
    <style:style style:name="T1" style:family="text">
      <style:text-properties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" style:family="text">
      <style:text-properties fo:color="#000000" loext:opacity="100%" style:text-line-through-style="none" style:text-line-through-type="none" style:text-underline-style="none" style:text-blinking="false" fo:background-color="#ffe4e1" loext:char-shading-value="0" loext:padding="0cm" loext:border="none"/>
    </style:style>
    <style:style style:name="T3" style:family="text">
      <style:text-properties style:text-line-through-style="none" style:text-line-through-type="none" officeooo:rsid="0015a007" style:text-blinking="false" fo:background-color="transparent" loext:char-shading-value="0" loext:padding="0cm" loext:border="none"/>
    </style:style>
    <style:style style:name="T4" style:family="text">
      <style:text-properties style:text-line-through-style="none" style:text-line-through-type="none" style:text-blinking="false" fo:background-color="transparent" loext:char-shading-value="0" loext:padding="0cm" loext:border="none"/>
    </style:style>
    <style:style style:name="T5" style:family="text">
      <style:text-properties style:text-line-through-style="none" style:text-line-through-type="none" style:text-blinking="false" fo:background-color="#ffe4e1" loext:char-shading-value="0" loext:padding="0cm" loext:border="none"/>
    </style:style>
    <style:style style:name="T6" style:family="text">
      <style:text-properties style:text-line-through-style="none" style:text-line-through-type="none" style:text-underline-style="none" style:text-blinking="false" fo:background-color="#ffe4e1" loext:char-shading-value="0" loext:padding="0cm" loext:border="none"/>
    </style:style>
    <style:style style:name="T7" style:family="text">
      <style:text-properties fo:font-size="12pt" fo:font-style="italic"/>
    </style:style>
    <style:style style:name="T8" style:family="text">
      <style:text-properties style:font-name="Times New Roman" fo:font-size="12pt" fo:font-style="italic"/>
    </style:style>
    <style:style style:name="T9" style:family="text">
      <style:text-properties officeooo:rsid="0015a007"/>
    </style:style>
    <style:style style:name="T10" style:family="text">
      <style:text-properties fo:color="#0000ff" loext:opacity="100%" style:text-underline-style="solid" style:text-underline-width="auto" style:text-underline-color="font-color"/>
    </style:style>
    <style:style style:name="T11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ff" loext:opacity="100%" style:text-underline-style="solid" style:text-underline-width="auto" style:text-underline-color="font-color" fo:font-weight="bold" officeooo:rsid="0015a007" style:font-weight-asian="bold" style:font-weight-complex="bold"/>
    </style:style>
    <style:style style:name="T13" style:family="text">
      <style:text-properties fo:color="#0000ff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color="#0000ff" loext:opacity="100%" style:text-line-through-style="none" style:text-line-through-type="none" style:text-underline-style="solid" style:text-underline-width="auto" style:text-underline-color="font-color" fo:font-weight="bold" style:text-blinking="false" fo:background-color="transparent" loext:char-shading-value="0" style:font-weight-asian="bold" style:font-weight-complex="bold" loext:padding="0cm" loext:border="none"/>
    </style:style>
    <style:style style:name="T15" style:family="text"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ffc0cb" loext:opacity="100%"/>
    </style:style>
    <style:style style:name="T18" style:family="text">
      <style:text-properties fo:color="#ff1493" loext:opacity="100%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h text:style-name="P4" text:outline-level="1"><text:span text:style-name="T5">Co vše by mělo dítě zvládat, než půjde k zápisu do 1. třídy</text:span></text:h>
      <text:p text:style-name="P34"/>
      <text:p text:style-name="P6"/>
      <text:p text:style-name="P6">POZORNOST</text:p>
      <text:p text:style-name="P3">Každý předškolák, který je zralý nastoupit do školy, udrží pozornost na <text:span text:style-name="T18">15</text:span> minut u jednoho úkolu. Po tuto dobu zvládne pracovat, aniž by ho vyrušilo okolí a přitom neztratil zájem úkol dokončit. Budoucí školák se o úkoly zajímá a vyhledává je.</text:p>
      <text:p text:style-name="P7">JEMNÁ MOTORIKA</text:p>
      <text:p text:style-name="P3">Pro předškoláka je důležité, aby měl ruku uvolněnou, a aby dokázal z prstů udělat „špetku“, která je základem pro držení tužky. Předškolák si bez problémů zapne knoflíky a zaváže tkaničky a při vymalovávání obrázků nepřetahuje.</text:p>
      <text:p text:style-name="P8">TĚLESNÉ PROPORCE</text:p>
      <text:p text:style-name="P3">Tělo předškoláka se mění, pomalu mizí tuková vrstva, která je charakteristická pro malé děti, a také hlava se zmenšuje v poměru k tělu. Dítě, které nastupuje do školy, průměrně váží 20 kilogramů a měří okolo 120 centimetrů. Školák musí unést aktovku, a také vydržet sedět během vyučování.</text:p>
      <text:p text:style-name="P11">SLUCH</text:p>
      <text:p text:style-name="P3">Aby se školák naučil dobře číst a psát, měl by už v mateřské škole umět rozeznat první hlásku ve slově a poté další hlásky ve slovech. Pokud tohle nezvládá, neměl by do školy nastupovat.</text:p>
      <text:p text:style-name="P12">ZRAK</text:p>
      <text:p text:style-name="P3">Žádné dítě automaticky neumí rozeznat tvary. Po narození dítě nejprve rozezná jen světlo a tmu a největší vývoj zraku je před nástupem do školy. Jak dítě vnímá zrakem, můžeme zpozorovat při skládání puzzlů, při hledání rozdílů mezi dvěma obrázky nebo při hraní pexesa.</text:p>
      <text:p text:style-name="P13">POČÍTÁNÍ</text:p>
      <text:p text:style-name="P3">Počítání nezahrnuje jen poznávání čísel, ale je potřeba umět vnímat čas a prostor. Proto se schopnost počítat rozvíjí postupně. Pro předškoláka by neměl být problém napočítat do deseti a chápe, že z číselné řady nemůže žádné číslo vynechat nebo opakovat. Dítě v předškolním věku umí spočítat, kolik je na obrázku aut a chápe princip odčítání a sčítání.</text:p>
      <text:p text:style-name="P14"><text:soft-page-break/></text:p>
      <text:p text:style-name="P14">ŘEČ</text:p>
      <text:p text:style-name="P3">Aby se dítěti ve škole dařilo a naučilo se nejsnadněji číst a psát, nemělo by mít poruchy řeči, ať už se jedná o koktání nebo špatnou výslovnost. Řečové vady mohou být způsobeny nezralostí v motorickém vývoji, ale také nezralostí ve sluchovém či zrakovém vnímání. Proto je důležitá návštěva logopeda.</text:p>
      <text:p text:style-name="P10">VĚK</text:p>
      <text:p text:style-name="P3">Děti, které do 31.srpna daného roku dovrší věku 6 let, musí povinně k zápisu. K zápisu mohou jít i děti, které se narodily později, ale odborník by měl posoudit zralost dítěte. Pokud nastoupí dítě do školy předčasně, může se stát, že školu nebude zvládat a bude se cítit neúspěšné. A naopak, dítě které je na školu zralé, ale nenastoupí do ní, se bude ve školce nudit. Přitom už je připravené na učení.</text:p>
      <text:p text:style-name="P15">ZRALOST</text:p>
      <text:p text:style-name="P3">Zralost znamená, že se dítě podřídí autoritě učitelky a svá přání odloží na později. Nepřerušuje jiné děti, když mluví, respektuje hodinu a přestávku. Je také schopno pracovat ve skupině, zvládá sebeobsluhu, tzn. Umí se obout, obléknout a nají se příborem.</text:p>
      <text:p text:style-name="P9">TĚLESNÁ ZDATNOST</text:p>
      <text:p text:style-name="P3">Před nástupem do školy by dítě mělo zvládnout hodit a chytit míč, udrží rovnováhu nebo přeskočit překážku. Každé dítě se vyvíjí jinak rychle. Někdy se dítě vyvíjí pomaleji, než je obvyklé. Nemusí to tedy znamenat, že je nešikovné. </text:p>
      <text:p text:style-name="Text_20_body"><text:span text:style-name="T7">Zdroj: </text:span><text:span text:style-name="T8">HRDINOVÁ, Radka. Zvládne vaše dítě školu? Mladá Fronta Dnes. 2016, , str.4.</text:span></text:p>
      <text:p text:style-name="P5"/>
      <text:p text:style-name="P2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2:50:35.160000000</meta:creation-date>
    <dc:date>2021-02-16T13:28:25.998000000</dc:date>
    <meta:editing-duration>PT25M38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2" meta:word-count="495" meta:character-count="2979" meta:non-whitespace-character-count="2505"/>
  </office:meta>
</office:document-meta>
</file>