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text-underline-style="none" officeooo:paragraph-rsid="0015a007" style:text-blinking="false" fo:background-color="transparent" loext:padding="0cm" loext:border="non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text-underline-style="none" officeooo:paragraph-rsid="0015a007" style:text-blinking="false" fo:background-color="transparent" loext:padding="0cm" loext:border="non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ff" loext:opacity="100%" style:text-line-through-style="none" style:text-line-through-type="none" style:font-name="Comic Sans MS" fo:font-size="20pt" style:text-underline-style="solid" style:text-underline-width="auto" style:text-underline-color="font-color" fo:font-weight="bold" officeooo:rsid="00178a6b" officeooo:paragraph-rsid="00178a6b" style:text-blinking="false" fo:background-color="transparent" style:font-size-asian="17.5pt" style:font-weight-asian="bold" style:font-size-complex="20pt" style:font-weight-complex="bold" loext:padding="0cm" loext:border="none"/>
    </style:style>
    <style:style style:name="P6" style:family="paragraph" style:parent-style-name="Heading_20_1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7" style:family="paragraph" style:parent-style-name="Text_20_body">
      <style:text-properties fo:font-size="14pt"/>
    </style:style>
    <style:style style:name="P8" style:family="paragraph" style:parent-style-name="Text_20_body">
      <style:text-properties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9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10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11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12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style:text-blinking="false" fo:background-color="transparent" style:font-size-asian="14pt" style:font-size-complex="14pt" loext:padding="0cm" loext:border="none"/>
    </style:style>
    <style:style style:name="P13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5a007" style:text-blinking="false" fo:background-color="transparent" style:font-size-asian="14pt" style:font-size-complex="14pt" loext:padding="0cm" loext:border="none"/>
    </style:style>
    <style:style style:name="P14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officeooo:paragraph-rsid="00178a6b" style:text-blinking="false" fo:background-color="transparent" style:font-size-asian="14pt" style:font-size-complex="14pt" loext:padding="0cm" loext:border="none"/>
    </style:style>
    <style:style style:name="P15" style:family="paragraph" style:parent-style-name="Text_20_body" style:list-style-name="L6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6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7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officeooo:paragraph-rsid="0015a007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8" style:family="paragraph" style:parent-style-name="Text_20_body" style:list-style-name="L8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9" style:family="paragraph" style:parent-style-name="Text_20_body" style:list-style-name="L11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20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fo:font-style="italic" style:text-underline-style="solid" style:text-underline-width="auto" style:text-underline-color="font-color" fo:font-weight="bold" style:text-blinking="false" fo:background-color="transparent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1" style:family="paragraph" style:parent-style-name="Text_20_body" style:list-style-name="L9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fo:font-style="italic" style:text-underline-style="solid" style:text-underline-width="auto" style:text-underline-color="font-color" fo:font-weight="bold" style:text-blinking="false" fo:background-color="transparent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2" style:family="paragraph" style:parent-style-name="Text_20_body" style:list-style-name="L10">
      <style:paragraph-properties fo:margin-top="0cm" fo:margin-bottom="0cm" style:contextual-spacing="false" fo:text-align="start" style:justify-single-word="false"/>
      <style:text-properties fo:color="#0000ff" loext:opacity="100%" style:font-name="Comic Sans MS" fo:font-size="14pt" style:text-underline-style="solid" style:text-underline-width="auto" style:text-underline-color="font-color" fo:font-weight="bold" officeooo:paragraph-rsid="00178a6b" style:font-size-asian="14pt" style:font-weight-asian="bold" style:font-size-complex="14pt" style:font-weight-complex="bold"/>
    </style:style>
    <style:style style:name="P23" style:family="paragraph" style:parent-style-name="Text_20_body" style:list-style-name="L10">
      <style:paragraph-properties fo:margin-top="0cm" fo:margin-bottom="0cm" style:contextual-spacing="false" fo:text-align="start" style:justify-single-word="false"/>
      <style:text-properties style:font-name="Comic Sans MS" fo:font-size="14pt" officeooo:paragraph-rsid="00178a6b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5" style:family="paragraph" style:parent-style-name="Text_20_body" style:list-style-name="L12">
      <style:paragraph-properties fo:margin-top="0cm" fo:margin-bottom="0cm" style:contextual-spacing="false" fo:text-align="start" style:justify-single-word="false"/>
    </style:style>
    <style:style style:name="T1" style:family="text">
      <style:text-properties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style:text-line-through-style="none" style:text-line-through-type="none" officeooo:rsid="0015a007" style:text-blinking="false" fo:background-color="transparent" loext:char-shading-value="0" loext:padding="0cm" loext:border="none"/>
    </style:style>
    <style:style style:name="T3" style:family="text">
      <style:text-properties style:text-line-through-style="none" style:text-line-through-type="none" style:text-blinking="false" fo:background-color="transparent" loext:char-shading-value="0" loext:padding="0cm" loext:border="none"/>
    </style:style>
    <style:style style:name="T4" style:family="text">
      <style:text-properties fo:font-size="12pt" fo:font-style="italic"/>
    </style:style>
    <style:style style:name="T5" style:family="text">
      <style:text-properties style:font-name="Times New Roman" fo:font-size="12pt" fo:font-style="italic"/>
    </style:style>
    <style:style style:name="T6" style:family="text">
      <style:text-properties officeooo:rsid="0015a007"/>
    </style:style>
    <style:style style:name="T7" style:family="text">
      <style:text-properties fo:color="#0000ff" loext:opacity="100%" style:text-underline-style="solid" style:text-underline-width="auto" style:text-underline-color="font-color"/>
    </style:style>
    <style:style style:name="T8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ff" loext:opacity="100%" style:text-underline-style="solid" style:text-underline-width="auto" style:text-underline-color="font-color" fo:font-weight="bold" officeooo:rsid="0015a007" style:font-weight-asian="bold" style:font-weight-complex="bold"/>
    </style:style>
    <style:style style:name="T10" style:family="text">
      <style:text-properties fo:color="#0000ff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0000ff" loext:opacity="100%" style:text-line-through-style="none" style:text-line-through-type="none" style:text-underline-style="solid" style:text-underline-width="auto" style:text-underline-color="font-color" fo:font-weight="bold" style:text-blinking="false" fo:background-color="transparent" loext:char-shading-value="0" style:font-weight-asian="bold" style:font-weight-complex="bold" loext:padding="0cm" loext:border="none"/>
    </style:style>
    <style:style style:name="T12" style:family="text"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 MÁ UMĚT PŘEDŠKOLÁK K ZÁPISU DO ZŠ?</text:p>
      <text:p text:style-name="P4"/>
      <text:p text:style-name="P3"/>
      <text:p text:style-name="P3"/>
      <text:p text:style-name="P3"/>
      <text:list xml:id="list1700250685" text:style-name="L1">
        <text:list-item>
          <text:p text:style-name="P9"><text:span text:style-name="T8">Zvládat jemnou i hrubou motoriku motoriku</text:span><text:span text:style-name="T13"> </text:span><text:span text:style-name="T6">(</text:span>rozvíjet jemnou motoriku ruky - navlékání korálek, stavění z kostek a stavebnic, vystřihování, samostatné tvoření…).</text:p>
        </text:list-item>
        <text:list-item>
          <text:p text:style-name="P14"><text:span text:style-name="T13">Samostatně se obléci a zavazovat tkaničky.</text:span> </text:p>
        </text:list-item>
        <text:list-item>
          <text:p text:style-name="P9"><text:span text:style-name="T8">Dodržovat základní hygienu</text:span><text:span text:style-name="T7"> </text:span>(mytí rukou před jídlem a po použití WC, používat kapesník) a pořádek v osobních věcech. </text:p>
        </text:list-item>
        <text:list-item>
          <text:p text:style-name="P9"><text:span text:style-name="T8">Jíst lžící i příborem</text:span>. </text:p>
        </text:list-item>
      </text:list>
      <text:list xml:id="list131538584" text:style-name="L2">
        <text:list-item>
          <text:p text:style-name="P10"><text:span text:style-name="T8">Správně držet tužku mezi palcem a ukazováčkem</text:span>, aby konec tužky mířil k rameni, netlačit. </text:p>
        </text:list-item>
        <text:list-item>
          <text:p text:style-name="P10"><text:span text:style-name="T8">Umět pozdravit, poprosit, poděkovat</text:span>.</text:p>
        </text:list-item>
      </text:list>
      <text:list xml:id="list358562138" text:style-name="L3">
        <text:list-item>
          <text:p text:style-name="P11"><text:span text:style-name="T8">Znát své jméno a příjmení, bydl</text:span><text:span text:style-name="T9">iště</text:span><text:span text:style-name="T8">, svůj věk, dny v týdnu.</text:span> </text:p>
        </text:list-item>
      </text:list>
      <text:list xml:id="list605480088" text:style-name="L4">
        <text:list-item>
          <text:p text:style-name="P12"><text:span text:style-name="T8">Samozřejmostí by měla být správná výslovnost všech hlásek</text:span> zvládnutá před nástupem do školy. </text:p>
        </text:list-item>
        <text:list-item>
          <text:p text:style-name="P13"><text:span text:style-name="T10">Dítě by mělo být schopno samostatně a logicky uvažovat.</text:span> </text:p>
        </text:list-item>
      </text:list>
      <text:list xml:id="list1512199042" text:style-name="L5">
        <text:list-item>
          <text:p text:style-name="P20">Pracovat samostatně v kolektivu ostatních dětí. </text:p>
        </text:list-item>
      </text:list>
      <text:list xml:id="list256735799" text:style-name="L6">
        <text:list-item>
          <text:p text:style-name="P15">U zadaného úkolu vydržet aspoň čtvrt hodiny a být schopen dokončit práci. </text:p>
        </text:list-item>
      </text:list>
      <text:list xml:id="list2165618975" text:style-name="L7">
        <text:list-item>
          <text:p text:style-name="P16">Mít číselnou představu do pěti. </text:p>
        </text:list-item>
        <text:list-item>
          <text:p text:style-name="P17">Orientovat se, co je dole, nahoře, vlevo, vpravo, pod, nad. </text:p>
        </text:list-item>
      </text:list>
      <text:list xml:id="list3875496607" text:style-name="L8">
        <text:list-item>
          <text:p text:style-name="P18">Vystřihovat jednoduché tvary. </text:p>
        </text:list-item>
      </text:list>
      <text:list xml:id="list584123879" text:style-name="L9">
        <text:list-item>
          <text:p text:style-name="P21">Sluchem rozpoznat první hlásku ve slově. </text:p>
        </text:list-item>
      </text:list>
      <text:list xml:id="list3483608138" text:style-name="L10">
        <text:list-item>
          <text:p text:style-name="P23"><text:span text:style-name="T11">Dokázat pozorně poslouchat pohádku, vyprávění a jednoduše reprodukovat text,</text:span><text:span text:style-name="T1">popř. odpovědět na otázku.</text:span></text:p>
        </text:list-item>
        <text:list-item>
          <text:p text:style-name="P22"><text:span text:style-name="T2">Zvládat pravidla k</text:span><text:span text:style-name="T3">olektivní</text:span><text:span text:style-name="T2">ch</text:span><text:span text:style-name="T3"> h</text:span><text:span text:style-name="T2">er</text:span><text:span text:style-name="T3">. </text:span></text:p>
        </text:list-item>
      </text:list>
      <text:list xml:id="list3026355403" text:style-name="L11">
        <text:list-item>
          <text:p text:style-name="P19">Recitovat básničku, zpívat písničku. </text:p>
        </text:list-item>
      </text:list>
      <text:list xml:id="list3258808506" text:style-name="L12">
        <text:list-item>
          <text:p text:style-name="P25"><text:span text:style-name="T12">Navázat kontakt s dospělými, mít z nich respekt. </text:span><text:span text:style-name="T1"><text:line-break/><text:line-break/>Zdroj: </text:span><text:a xlink:type="simple" xlink:href="https://www.predskolaci.cz/co-by-mel-znat-a-umet-predskolak/11699" text:style-name="Internet_20_link" text:visited-style-name="Visited_20_Internet_20_Link">https://www.predskolaci.cz/co-by-mel-znat-a-umet-predskolak/11699</text:a></text:p>
        </text:list-item>
      </text:list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2:50:35.160000000</meta:creation-date>
    <dc:date>2021-02-16T13:19:47.338000000</dc:date>
    <meta:editing-duration>PT17M31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0" meta:word-count="199" meta:character-count="1312" meta:non-whitespace-character-count="1135"/>
  </office:meta>
</office:document-meta>
</file>