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Odstavec_20_se_20_seznamem">
      <style:text-properties fo:font-size="14pt" style:font-size-asian="14pt" style:font-size-complex="14pt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fo:color="#ff000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04edfa"/>
    </style:style>
    <style:style style:name="T4" style:family="text">
      <style:text-properties officeooo:rsid="00067e2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formace pro rodiče o znovuotevření MŠ</text:p>
      <text:p text:style-name="P1"/>
      <text:p text:style-name="P1"/>
      <text:list xml:id="list1215261462" text:style-name="L1">
        <text:list-item>
          <text:p text:style-name="P6"><text:span text:style-name="Standardní_20_písmo_20_odstavce"><text:span text:style-name="T1">Po dohodě se zřizovatelem obce Borová bude provoz naší MŠ obnoven <text:s text:c="11"/>v pondělí </text:span></text:span><text:span text:style-name="Standardní_20_písmo_20_odstavce"><text:span text:style-name="T2">dne 25.5.2020.</text:span></text:span></text:p>
        </text:list-item>
      </text:list>
      <text:p text:style-name="P3"/>
      <text:list xml:id="list183224320730853" text:continue-numbering="true" text:style-name="L1">
        <text:list-item>
          <text:p text:style-name="P7">Před prvním vstupem do MŠ jsou rodiče povinni vyplnit čestné prohlášení o neexistujících příznacích COVID-19 (zvýšená teplota, kašel, rýma, náhlá ztráta chuti a čichu, začervenalé ruce, dušnost apod.) - viz příloha ke stažení, pokud má dítě alergickou rýmu, kašel, je nutné potvrzení od alergologa.</text:p>
        </text:list-item>
      </text:list>
      <text:p text:style-name="P2"/>
      <text:list xml:id="list183223742288597" text:continue-numbering="true" text:style-name="L1">
        <text:list-item>
          <text:p text:style-name="P7">Při cestě do školy a ze školy se na děti a doprovod vztahují obecná pravidla stanovená krizovými opatřeními – zakrytí úst a nosu.</text:p>
        </text:list-item>
      </text:list>
      <text:p text:style-name="P3"/>
      <text:list xml:id="list183223603077842" text:continue-numbering="true" text:style-name="L1">
        <text:list-item>
          <text:p text:style-name="P7">Před budovou školy se musí minimalizovat velké shromažďování osob, musí se dodržovat 2m odstupy, pro všechny osoby pohybující se před i v prostorách školy platí povinnost nosit roušku.</text:p>
        </text:list-item>
      </text:list>
      <text:p text:style-name="P3"/>
      <text:list xml:id="list183224305127522" text:continue-numbering="true" text:style-name="L1">
        <text:list-item>
          <text:p text:style-name="P7">Děti v prostorách školy roušky nosit nemusí, rodiče dají dítěti 2 roušky do podepsaného igelitového sáčku, kter<text:span text:style-name="T3">ý</text:span> <text:span text:style-name="T4">se </text:span>uloží v šatně.</text:p>
        </text:list-item>
      </text:list>
      <text:p text:style-name="P2"/>
      <text:list xml:id="list183224827143319" text:continue-numbering="true" text:style-name="L1">
        <text:list-item>
          <text:p text:style-name="P7">Před vstupem do třídy si děti musí umýt ruce tekoucí vodou a dezinfekčním mýdlem v dávkovači a použít jednorázový papírový ručník, při podezření na nemoc jim bude měřena teplota bezkontaktním teploměrem.</text:p>
        </text:list-item>
      </text:list>
      <text:p text:style-name="P2"/>
      <text:list xml:id="list183224959361454" text:continue-numbering="true" text:style-name="L1">
        <text:list-item>
          <text:p text:style-name="P7">Stravování dětí bude zajištěno v běžném režimu, pouze nebude vydávaná strava do jídlonosičů nebo strava z domova (v případě dietních opatření).</text:p>
        </text:list-item>
      </text:list>
      <text:p text:style-name="P2"/>
      <text:list xml:id="list183223464662975" text:continue-numbering="true" text:style-name="L1">
        <text:list-item>
          <text:p text:style-name="P7">Aktivity dětí budou organizované co nejvíce venku, proto rodiče zabezpečí dostatek oblečení, gumovou obuv a podepsanou plastovou láhev na školní zahradu.</text:p>
        </text:list-item>
      </text:list>
      <text:p text:style-name="P2"/>
      <text:list xml:id="list183222999112385" text:continue-numbering="true" text:style-name="L1">
        <text:list-item>
          <text:p text:style-name="P6"><text:span text:style-name="Standardní_20_písmo_20_odstavce"><text:span text:style-name="T1">Pokud budou u dítěte v průběhu dne vykazovány příznaky nemoci, bude dítě izolováno, zákonný zástupce si dítě neodkladně vyzvedne ze školy a vše bude nahlášeno na příslušnou hygienickou stanici.</text:span></text:span></text:p>
        </text:list-item>
      </text:list>
      <text:p text:style-name="Odstavec_20_se_20_seznamem"/>
      <text:list xml:id="list183224028171289" text:continue-numbering="true" text:style-name="L1">
        <text:list-item>
          <text:p text:style-name="P6"><text:span text:style-name="Standardní_20_písmo_20_odstavce"><text:span text:style-name="T1"><text:s/>Z hygienických důvodů si děti </text:span></text:span><text:span text:style-name="Standardní_20_písmo_20_odstavce"><text:span text:style-name="T2">nebudou</text:span></text:span><text:span text:style-name="Standardní_20_písmo_20_odstavce"><text:span text:style-name="T1"> </text:span></text:span><text:span text:style-name="Standardní_20_písmo_20_odstavce"><text:span text:style-name="T2">nosit</text:span></text:span><text:span text:style-name="Standardní_20_písmo_20_odstavce"><text:span text:style-name="T1"> hračky z domova.</text:span></text:span></text:p>
        </text:list-item>
      </text:list>
      <text:p text:style-name="P4"/>
      <text:list xml:id="list183223344639613" text:continue-numbering="true" text:style-name="L1">
        <text:list-item>
          <text:p text:style-name="P7"><text:s/>Oddělení se nebudou ráno a odpoledne slučovat, děti zůstanou ve své třídě.</text:p>
        </text:list-item>
      </text:list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skolka</meta:initial-creator>
    <meta:creation-date>2020-05-19T11:24:00Z</meta:creation-date>
    <dc:date>2020-05-19T18:19:40.426000000</dc:date>
    <meta:print-date>2020-05-12T09:03:00Z</meta:print-date>
    <meta:editing-cycles>5</meta:editing-cycles>
    <meta:editing-duration>PT31M1S</meta:editing-duration>
    <meta:document-statistic meta:table-count="0" meta:image-count="0" meta:object-count="0" meta:page-count="1" meta:paragraph-count="12" meta:word-count="271" meta:character-count="1733" meta:non-whitespace-character-count="1471"/>
    <meta:template xlink:type="simple" xlink:actuate="onRequest" xlink:title="" xlink:href="Normal"/>
  </office:meta>
</office:document-meta>
</file>