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ext_20_body">
      <style:paragraph-properties fo:margin-top="0cm" fo:margin-bottom="0.28cm" loext:contextual-spacing="false" fo:line-height="108%"/>
      <style:text-properties fo:font-size="15pt" style:font-size-asian="15pt" style:font-size-complex="15pt"/>
    </style:style>
    <style:style style:name="P3" style:family="paragraph" style:parent-style-name="Text_20_body" style:list-style-name="L1">
      <style:paragraph-properties fo:margin-top="0cm" fo:margin-bottom="0.28cm" loext:contextual-spacing="false" fo:line-height="108%"/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plňující informace k chodu a organizaci MŠ:</text:p>
      <text:p text:style-name="P2"/>
      <text:list xml:id="list1447952783" text:style-name="L1">
        <text:list-item>
          <text:p text:style-name="P3">předškolního vzdělávání se mohou účastnit pouze děti bez sebemenšího příznaku onemocnění ( kašel, rýma, teplota) - dítě se známkami infekčního onemocnění nelze přijmout do kolektivu.</text:p>
        </text:list-item>
        <text:list-item>
          <text:p text:style-name="P3">přivádět děti do MŠ může pouze jedna dospělá osoba, která ho předá pedagogům u vchodových dveří.</text:p>
        </text:list-item>
        <text:list-item>
          <text:p text:style-name="P3">prosíme rodiče, aby se nezdržovali před školou </text:p>
        </text:list-item>
        <text:list-item>
          <text:p text:style-name="P3">nošení hraček a jiných předmětů z domova je zakázáno</text:p>
        </text:list-item>
        <text:list-item>
          <text:p text:style-name="P3">školní stravování zůstane v běžné podobě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2:34:18.463000000</meta:creation-date>
    <dc:date>2020-05-11T12:35:37.189000000</dc:date>
    <meta:editing-duration>PT1M27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6" meta:word-count="75" meta:character-count="467" meta:non-whitespace-character-count="402"/>
  </office:meta>
</office:document-meta>
</file>