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start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6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7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8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style:text-blinking="false" fo:background-color="transparent" style:font-size-asian="14pt" style:font-size-complex="14pt" loext:padding="0cm" loext:border="none"/>
    </style:style>
    <style:style style:name="P10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5a007" style:text-blinking="false" fo:background-color="transparent" style:font-size-asian="14pt" style:font-size-complex="14pt" loext:padding="0cm" loext:border="non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2" style:family="paragraph" style:parent-style-name="Text_20_body" style:list-style-name="L25">
      <style:paragraph-properties fo:margin-top="0cm" fo:margin-bottom="0cm" style:contextual-spacing="false" fo:text-align="start" style:justify-single-word="false"/>
    </style:style>
    <style:style style:name="P13" style:family="paragraph" style:parent-style-name="Text_20_body" style:list-style-name="L13">
      <style:paragraph-properties fo:margin-top="0cm" fo:margin-bottom="0cm" style:contextual-spacing="false" fo:text-align="start" style:justify-single-word="false"/>
      <style:text-properties style:font-name="Comic Sans MS" fo:font-size="14pt" officeooo:paragraph-rsid="00178a6b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ff" loext:opacity="100%" style:text-line-through-style="none" style:text-line-through-type="none" style:font-name="Comic Sans MS" fo:font-size="20pt" style:text-underline-style="solid" style:text-underline-width="auto" style:text-underline-color="font-color" fo:font-weight="bold" officeooo:rsid="00178a6b" officeooo:paragraph-rsid="00178a6b" style:text-blinking="false" fo:background-color="transparent" style:font-size-asian="17.5pt" style:font-weight-asian="bold" style:font-size-complex="20pt" style:font-weight-complex="bold" loext:padding="0cm" loext:border="none"/>
    </style:style>
    <style:style style:name="P15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officeooo:paragraph-rsid="00178a6b" style:text-blinking="false" fo:background-color="transparent" style:font-size-asian="14pt" style:font-size-complex="14pt" loext:padding="0cm" loext:border="none"/>
    </style:style>
    <style:style style:name="P16" style:family="paragraph" style:parent-style-name="Text_20_body" style:list-style-name="L6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officeooo:paragraph-rsid="0015a007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0" style:family="paragraph" style:parent-style-name="Text_20_body" style:list-style-name="L20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1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2" style:family="paragraph" style:parent-style-name="Text_20_body" style:list-style-name="L9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3" style:family="paragraph" style:parent-style-name="Text_20_body" style:list-style-name="L13">
      <style:paragraph-properties fo:margin-top="0cm" fo:margin-bottom="0cm" style:contextual-spacing="false" fo:text-align="start" style:justify-single-word="false"/>
      <style:text-properties fo:color="#0000ff" loext:opacity="100%" style:font-name="Comic Sans MS" fo:font-size="14pt" style:text-underline-style="solid" style:text-underline-width="auto" style:text-underline-color="font-color" fo:font-weight="bold" officeooo:paragraph-rsid="00178a6b" style:font-size-asian="14pt" style:font-weight-asian="bold" style:font-size-complex="14pt" style:font-weight-complex="bold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000000" loext:opacity="100%" style:text-line-through-style="none" style:text-line-through-type="none" style:text-underline-style="none" officeooo:rsid="0015a007" style:text-blinking="false" fo:background-color="transparent" loext:char-shading-value="0" loext:padding="0cm" loext:border="none"/>
    </style:style>
    <style:style style:name="T3" style:family="text">
      <style:text-properties fo:color="#000000" loext:opacity="100%" style:text-line-through-style="none" style:text-line-through-type="none" style:font-name="Comic Sans MS" fo:font-size="14pt" style:text-underline-style="none" style:text-blinking="false" fo:background-color="transparent" loext:char-shading-value="0" style:font-size-asian="14pt" style:font-size-complex="14pt" loext:padding="0cm" loext:border="none"/>
    </style:style>
    <style:style style:name="T4" style:family="text">
      <style:text-properties fo:color="#000000" loext:opacity="100%" style:text-line-through-style="none" style:text-line-through-type="none" officeooo:rsid="0015a007" style:text-blinking="false" fo:background-color="transparent" loext:char-shading-value="0" loext:padding="0cm" loext:border="none"/>
    </style:style>
    <style:style style:name="T5" style:family="text">
      <style:text-properties fo:color="#000000" loext:opacity="100%" style:text-line-through-style="none" style:text-line-through-type="none" style:text-blinking="false" fo:background-color="transparent" loext:char-shading-value="0" loext:padding="0cm" loext:border="none"/>
    </style:style>
    <style:style style:name="T6" style:family="text">
      <style:text-properties style:text-line-through-style="none" style:text-line-through-type="none" officeooo:rsid="0015a007" style:text-blinking="false" fo:background-color="transparent" loext:char-shading-value="0" loext:padding="0cm" loext:border="none"/>
    </style:style>
    <style:style style:name="T7" style:family="text">
      <style:text-properties style:text-line-through-style="none" style:text-line-through-type="none" style:text-blinking="false" fo:background-color="transparent" loext:char-shading-value="0" loext:padding="0cm" loext:border="none"/>
    </style:style>
    <style:style style:name="T8" style:family="text">
      <style:text-properties fo:font-size="12pt" fo:font-style="italic"/>
    </style:style>
    <style:style style:name="T9" style:family="text">
      <style:text-properties style:font-name="Times New Roman" fo:font-size="12pt" fo:font-style="italic"/>
    </style:style>
    <style:style style:name="T10" style:family="text">
      <style:text-properties officeooo:rsid="0015a007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text-underline-style="solid" style:text-underline-width="auto" style:text-underline-color="font-color"/>
    </style:style>
    <style:style style:name="T13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ff" loext:opacity="100%" style:text-underline-style="solid" style:text-underline-width="auto" style:text-underline-color="font-color" fo:font-weight="bold" officeooo:rsid="0015a007" style:font-weight-asian="bold" style:font-weight-complex="bold"/>
    </style:style>
    <style:style style:name="T15" style:family="text">
      <style:text-properties fo:color="#0000ff" loext:opacity="100%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ff" loext:opacity="100%" style:text-underline-style="solid" style:text-underline-width="auto" style:text-underline-color="font-color" officeooo:rsid="0015a007"/>
    </style:style>
    <style:style style:name="T17" style:family="text">
      <style:text-properties fo:color="#0000ff" loext:opacity="100%" fo:font-weight="normal" style:font-weight-asian="normal" style:font-weight-complex="normal"/>
    </style:style>
    <style:style style:name="T18" style:family="text">
      <style:text-properties fo:color="#0000ff" loext:opacity="100%" officeooo:rsid="0015a007"/>
    </style:style>
    <style:style style:name="T19" style:family="text">
      <style:text-properties fo:color="#0000ff" loext:opacity="100%" fo:font-style="italic" style:font-style-asian="italic" style:font-style-complex="italic"/>
    </style:style>
    <style:style style:name="T20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ff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3" style:family="text">
      <style:text-properties fo:color="#0000ff" loext:opacity="100%" style:text-line-through-style="none" style:text-line-through-type="none" style:text-underline-style="solid" style:text-underline-width="auto" style:text-underline-color="font-color" style:text-blinking="false" fo:background-color="transparent" loext:char-shading-value="0" loext:padding="0cm" loext:border="none"/>
    </style:style>
    <style:style style:name="T24" style:family="text">
      <style:text-properties fo:color="#0000ff" loext:opacity="100%" style:text-line-through-style="none" style:text-line-through-type="none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 loext:padding="0cm" loext:border="none"/>
    </style:style>
    <style:style style:name="T25" style:family="text">
      <style:text-properties fo:color="#0000ff" loext:opacity="100%" style:text-line-through-style="none" style:text-line-through-type="none" style:font-name="Comic Sans MS" fo:font-size="14pt" style:text-underline-style="none" style:text-blinking="false" fo:background-color="transparent" loext:char-shading-value="0" style:font-size-asian="14pt" style:font-size-complex="14pt" loext:padding="0cm" loext:border="none"/>
    </style:style>
    <style:style style:name="T26" style:family="text"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style:text-blinking="false" fo:background-color="transparent" loext:char-shading-value="0" style:font-size-asian="14pt" style:font-size-complex="14pt" loext:padding="0cm" loext:border="none"/>
    </style:style>
    <style:style style:name="T27" style:family="text"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 MÁ UMĚT PŘEDŠKOLÁK K ZÁPISU DO ZŠ?</text:p>
      <text:p text:style-name="P5"/>
      <text:p text:style-name="P4"/>
      <text:p text:style-name="P4"/>
      <text:p text:style-name="P4"/>
      <text:list xml:id="list3850310471" text:style-name="L4">
        <text:list-item>
          <text:p text:style-name="P6"><text:span text:style-name="T13">Zvládat jemnou i hrubou motoriku motoriku</text:span><text:span text:style-name="T29"> </text:span><text:span text:style-name="T10">(</text:span>rozvíjet jemnou motoriku ruky - navlékání korálek, stavění z kostek a stavebnic, vystřihování, samostatné tvoření…).</text:p>
        </text:list-item>
        <text:list-item>
          <text:p text:style-name="P15"><text:span text:style-name="T29">Samostatně se obléci a zavazovat tkaničky.</text:span> </text:p>
        </text:list-item>
        <text:list-item>
          <text:p text:style-name="P6"><text:span text:style-name="T13">Dodržovat základní hygienu</text:span><text:span text:style-name="T12"> </text:span>(mytí rukou před jídlem a po použití WC, používat kapesník) a pořádek v osobních věcech. </text:p>
        </text:list-item>
        <text:list-item>
          <text:p text:style-name="P6"><text:span text:style-name="T13">Jíst lžící i příborem</text:span>. </text:p>
        </text:list-item>
      </text:list>
      <text:list xml:id="list343870057" text:style-name="L3">
        <text:list-item>
          <text:p text:style-name="P7"><text:span text:style-name="T13">Správně držet tužku mezi palcem a ukazováčkem</text:span>, aby konec tužky mířil k rameni, netlačit. </text:p>
        </text:list-item>
        <text:list-item>
          <text:p text:style-name="P7"><text:span text:style-name="T13">Umět pozdravit, poprosit, poděkovat</text:span>.</text:p>
        </text:list-item>
      </text:list>
      <text:list xml:id="list4040983404" text:style-name="L1">
        <text:list-item>
          <text:p text:style-name="P8"><text:span text:style-name="T13">Znát své jméno a příjmení, bydl</text:span><text:span text:style-name="T14">iště</text:span><text:span text:style-name="T13">, svůj věk, dny v týdnu.</text:span> </text:p>
        </text:list-item>
      </text:list>
      <text:list xml:id="list3255433030" text:style-name="L2">
        <text:list-item>
          <text:p text:style-name="P9"><text:span text:style-name="T13">Samozřejmostí by měla být správná výslovnost všech hlásek</text:span> zvládnutá před nástupem do školy. </text:p>
        </text:list-item>
        <text:list-item>
          <text:p text:style-name="P10"><text:span text:style-name="T21">Dítě by mělo být schopno samostatně a logicky uvažovat.</text:span> </text:p>
        </text:list-item>
      </text:list>
      <text:list xml:id="list1328478676" text:style-name="L5">
        <text:list-item>
          <text:p text:style-name="P21">Pracovat samostatně v kolektivu ostatních dětí. </text:p>
        </text:list-item>
      </text:list>
      <text:list xml:id="list2520184822" text:style-name="L6">
        <text:list-item>
          <text:p text:style-name="P16">U zadaného úkolu vydržet aspoň čtvrt hodiny a být schopen dokončit práci. </text:p>
        </text:list-item>
      </text:list>
      <text:list xml:id="list1927317102" text:style-name="L7">
        <text:list-item>
          <text:p text:style-name="P17">Mít číselnou představu do pěti. </text:p>
        </text:list-item>
        <text:list-item>
          <text:p text:style-name="P18">Orientovat se, co je dole, nahoře, vlevo, vpravo, pod, nad. </text:p>
        </text:list-item>
      </text:list>
      <text:list xml:id="list3754097028" text:style-name="L8">
        <text:list-item>
          <text:p text:style-name="P19">Vystřihovat jednoduché tvary. </text:p>
        </text:list-item>
      </text:list>
      <text:list xml:id="list2367473957" text:style-name="L9">
        <text:list-item>
          <text:p text:style-name="P22">Sluchem rozpoznat první hlásku ve slově. </text:p>
        </text:list-item>
      </text:list>
      <text:list xml:id="list212473024" text:style-name="L13">
        <text:list-item>
          <text:p text:style-name="P13"><text:span text:style-name="T24">Dokázat pozorně poslouchat pohádku, vyprávění a jednoduše reprodukovat text,</text:span><text:span text:style-name="T1">popř. odpovědět na otázku.</text:span></text:p>
        </text:list-item>
        <text:list-item>
          <text:p text:style-name="P23"><text:span text:style-name="T6">Zvládat pravidla k</text:span><text:span text:style-name="T7">olektivní</text:span><text:span text:style-name="T6">ch</text:span><text:span text:style-name="T7"> h</text:span><text:span text:style-name="T6">er</text:span><text:span text:style-name="T7">. </text:span></text:p>
        </text:list-item>
      </text:list>
      <text:list xml:id="list2545826725" text:style-name="L20">
        <text:list-item>
          <text:p text:style-name="P20">Recitovat básničku, zpívat písničku. </text:p>
        </text:list-item>
      </text:list>
      <text:list xml:id="list4130933041" text:style-name="L25">
        <text:list-item>
          <text:p text:style-name="P12"><text:span text:style-name="T27">Navázat kontakt s dospělými, mít z nich respekt. </text:span><text:span text:style-name="T1"><text:line-break/><text:line-break/>Zdroj: </text:span><text:a xlink:type="simple" xlink:href="https://www.predskolaci.cz/co-by-mel-znat-a-umet-predskolak/11699" text:style-name="Internet_20_link" text:visited-style-name="Visited_20_Internet_20_Link">https://www.predskolaci.cz/co-by-mel-znat-a-umet-predskolak/11699</text:a></text:p>
        </text:list-item>
      </text:list>
      <text:p text:style-name="P11"><text:span text:style-name="T1"/></text:p>
      <text:p text:style-name="P11"><text:soft-page-break/><text:span text:style-name="T1"/></text:p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>Co vše by mělo dítě zvládat, než půjde k zápisu do 1. třídy</text:span></text:h>
      <text:p text:style-name="P3"><text:span text:style-name="Strong_20_Emphasis">Rubriky:</text:span> <text:a xlink:type="simple" xlink:href="https://materskaskola.nmnm.cz/r/materska-skola/" text:style-name="Internet_20_link" text:visited-style-name="Visited_20_Internet_20_Link">Mateřská škola</text:a> </text:p>
      <text:p text:style-name="Text_20_body">Vloženo 18. leden 2017 <text:a xlink:type="simple" xlink:href="https://materskaskola.nmnm.cz/author/ms31365/" text:style-name="Internet_20_link" text:visited-style-name="Visited_20_Internet_20_Link"><text:span text:style-name="Strong_20_Emphasis">Jaroslava Fišarová</text:span></text:a> <text:span text:style-name="Emphasis"> </text:span>Sdílet článek na <text:a xlink:type="simple" xlink:href="http://www.facebook.com/sharer.php?s=100&amp;p[url]=https%3A%2F%2Fmaterskaskola.nmnm.cz%2Fvse-by-melo-dite-zvladat-nez-pujde-k-zapisu-1-tridy%2F&amp;p[images][0]=&amp;p[title]=Co+vše+by+mělo+dítě+zvládat%2C+než+půjde+k+zápisu+do+1.+třídy&amp;p[summary]= +POZORNOST+Každý+předškolák%2C+který+je+zralý+nastoupit+do+školy%2C+udrží+pozornost+na+15+minut+u+jednoho+úkolu.+Po+tuto+dobu+zvládne+pracovat%2C+aniž+by+..." text:style-name="Internet_20_link" text:visited-style-name="Visited_20_Internet_20_Link">facebooku</text:a> nebo <text:a xlink:type="simple" xlink:href="http://twitter.com/home?status=Co+vše+by+mělo+dítě+zvládat%2C+než+půjde+k+zápisu+do+1.+třídy+https%3A%2F%2Fmaterskaskola.nmnm.cz%2Fvse-by-melo-dite-zvladat-nez-pujde-k-zapisu-1-tridy%2F" text:style-name="Internet_20_link" text:visited-style-name="Visited_20_Internet_20_Link">twitteru</text:a> </text:p>
      <text:p text:style-name="Text_20_body"> </text:p>
      <text:p text:style-name="P2">POZORNOST</text:p>
      <text:p text:style-name="P2">Každý předškolák, který je zralý nastoupit do školy, udrží pozornost na 15 minut u jednoho úkolu. Po tuto dobu zvládne pracovat, aniž by ho vyrušilo okolí a přitom neztratil zájem úkol dokončit. Budoucí školák se o úkoly zajímá a vyhledává je.</text:p>
      <text:p text:style-name="P2">JEMNÁ MOTORIKA</text:p>
      <text:p text:style-name="P2">Pro předškoláka je důležité, aby měl ruku uvolněnou, a aby dokázal z prstů udělat „špetku“, která je základem pro držení tužky. Předškolák si bez problémů zapne knoflíky a zaváže tkaničky a při vymalovávání obrázků nepřetahuje.</text:p>
      <text:p text:style-name="P2">TĚLESNÉ PROPORCE</text:p>
      <text:p text:style-name="P2">Tělo předškoláka se mění, pomalu mizí tuková vrstva, která je charakteristická pro malé děti, a také hlava se zmenšuje v poměru k tělu. Dítě, které nastupuje do školy, průměrně váží 20 kilogramů a měří okolo 120 centimetrů. Školák musí unést aktovku, a také vydržet sedět během vyučování.</text:p>
      <text:p text:style-name="P2">SLUCH</text:p>
      <text:p text:style-name="P2"><text:soft-page-break/>Aby se školák naučil dobře číst a psát, měl by už v mateřské škole umět rozeznat první hlásku ve slově a poté další hlásky ve slovech. Pokud tohle nezvládá, neměl by do školy nastupovat.</text:p>
      <text:p text:style-name="P2">ZRAK</text:p>
      <text:p text:style-name="P2">Žádné dítě automaticky neumí rozeznat tvary. Po narození dítě nejprve rozezná jen světlo a tmu a největší vývoj zraku je před nástupem do školy. Jak dítě vnímá zrakem, můžeme zpozorovat při skládání puzzlů, při hledání rozdílů mezi dvěma obrázky nebo při hraní pexesa.</text:p>
      <text:p text:style-name="P2">POČÍTÁNÍ</text:p>
      <text:p text:style-name="P2">Počítání nezahrnuje jen poznávání čísel, ale je potřeba umět vnímat čas a prostor. Proto se schopnost počítat rozvíjí postupně. Pro předškoláka by neměl být problém napočítat do deseti a chápe, že z číselné řady nemůže žádné číslo vynechat nebo opakovat. Dítě v předškolním věku umí spočítat, kolik je na obrázku aut a chápe princip odčítání a sčítání.</text:p>
      <text:p text:style-name="P2">ŘEČ</text:p>
      <text:p text:style-name="P2">Aby se dítěti ve škole dařilo a naučilo se nejsnadněji číst a psát, nemělo by mít poruchy řeči, ať už se jedná o koktání nebo špatnou výslovnost. Řečové vady mohou být způsobeny nezralostí v motorickém vývoji, ale také nezralostí ve sluchovém či zrakovém vnímání. Proto je důležitá návštěva logopeda.</text:p>
      <text:p text:style-name="P2">VĚK</text:p>
      <text:p text:style-name="P2">Děti, které do 31.srpna daného roku dovrší věku 6 let, musí povinně k zápisu. K zápisu mohou jít i děti, které se narodily později, ale odborník by měl posoudit zralost dítěte. Pokud nastoupí dítě do školy předčasně, může se stát, že školu nebude zvládat a bude se cítit neúspěšné. A naopak, dítě které je na školu zralé, ale nenastoupí do ní, se bude ve školce nudit. Přitom už je připravené na učení.</text:p>
      <text:p text:style-name="P2">ZRALOST</text:p>
      <text:p text:style-name="P2">Zralost znamená, že se dítě podřídí autoritě učitelky a svá přání odloží na později. Nepřerušuje jiné děti, když mluví, respektuje hodinu a přestávku. Je také schopno pracovat ve skupině, zvládá sebeobsluhu, tzn. Umí se obout, obléknout a nají se příborem.</text:p>
      <text:p text:style-name="P2">TĚLESNÁ ZDATNOST</text:p>
      <text:p text:style-name="P2">Před nástupem do školy by dítě mělo zvládnout hodit a chytit míč, udrží rovnováhu nebo přeskočit překážku. Každé dítě se vyvíjí jinak rychle. Někdy se dítě vyvíjí pomaleji, než je obvyklé. Nemusí to tedy znamenat, že je nešikovné. </text:p>
      <text:p text:style-name="Text_20_body"><text:soft-page-break/><text:span text:style-name="T8">Zdroj: </text:span><text:span text:style-name="T9">HRDINOVÁ, Radka. Zvládne vaše dítě školu? Mladá Fronta Dnes. 2016, , str.4.</text:span></text:p>
      <text:p text:style-name="Text_20_body"><text:span text:style-name="T1"/></text:p>
      <text:p text:style-name="P11"><text:span text:style-name="T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2:50:35.160000000</meta:creation-date>
    <dc:date>2021-02-16T13:17:54.120000000</dc:date>
    <meta:editing-duration>PT17M8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45" meta:word-count="709" meta:character-count="4400" meta:non-whitespace-character-count="3732"/>
  </office:meta>
</office:document-meta>
</file>