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6pt" style:font-size-asian="16pt" style:font-size-complex="16pt"/>
    </style:style>
    <style:style style:name="P2" style:family="paragraph" style:parent-style-name="Text_20_body">
      <style:text-properties style:font-name="Times New Roman" fo:font-size="16pt" fo:font-weight="bold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style:font-name="Times New Roman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jekt Bezplatné školní stravování v Pardubickém kraji pokračuje </text:p>
      <text:p text:style-name="P2"/>
      <text:p text:style-name="P3">Pardubický kraj i nadále podporuje děti a žáky ze sociálně slabých rodin, jejichž rodina se ocitla v nepříznivé finanční situaci a napomáhá tak v boji proti jejich sociálnímu vyčlenění a sekundární stigmatizaci. Naše škola byla zapojena do projektu Bezplatné školní stravování Pardubického kraje ve školním roce 2025/2026, na základě jednání Rady Pardubického kraje dne 18. 8. 2025 a schváleno usnesením č. R/563/25.</text:p>
      <text:p text:style-name="P3">Tento projekt je realizován v rámci výzvy č. 03_25_081 Potravinová pomoc dětem v sociální nouzi (2) v Operačním programu Zaměstnanost plus vyhlašovaný MPSV. Bezplatné školní stravování se zaměřuje na zajištění dostupnosti školního stravování pro děti a žáky ve věku 2–26 let v Pardubickém kraji, kteří pocházejí ze sociálně a ekonomicky znevýhodněných rodi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7T08:07:25.038000000</meta:creation-date>
    <dc:date>2026-03-27T08:09:03.975000000</dc:date>
    <meta:editing-duration>PT1M39S</meta:editing-duration>
    <meta:editing-cycles>1</meta:editing-cycles>
    <meta:document-statistic meta:table-count="0" meta:image-count="0" meta:object-count="0" meta:page-count="1" meta:paragraph-count="3" meta:word-count="123" meta:character-count="840" meta:non-whitespace-character-count="720"/>
    <meta:generator>LibreOffice/7.2.1.2$Windows_X86_64 LibreOffice_project/87b77fad49947c1441b67c559c339af8f3517e22</meta:generator>
  </office:meta>
</office:document-meta>
</file>