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Times New Roman" svg:font-family="'Times New Roman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/>
    </style:style>
    <style:style style:name="P2" style:family="paragraph" style:parent-style-name="Text_20_body">
      <style:paragraph-properties fo:margin-top="0cm" fo:margin-bottom="0cm" style:contextual-spacing="false" fo:text-align="start" style:justify-single-word="false"/>
      <style:text-properties fo:color="#000000" loext:opacity="100%" style:text-line-through-style="none" style:text-line-through-type="none" style:text-underline-style="none" officeooo:paragraph-rsid="0015a007" style:text-blinking="false" fo:background-color="transparent" loext:padding="0cm" loext:border="none"/>
    </style:style>
    <style:style style:name="P3" style:family="paragraph" style:parent-style-name="Text_20_body">
      <style:paragraph-properties fo:margin-top="0cm" fo:margin-bottom="0cm" style:contextual-spacing="false" fo:text-align="center" style:justify-single-word="false"/>
      <style:text-properties fo:color="#000000" loext:opacity="100%" style:text-line-through-style="none" style:text-line-through-type="none" style:text-underline-style="none" officeooo:paragraph-rsid="0015a007" style:text-blinking="false" fo:background-color="transparent" loext:padding="0cm" loext:border="none"/>
    </style:style>
    <style:style style:name="P4" style:family="paragraph" style:parent-style-name="Text_20_body">
      <style:paragraph-properties fo:margin-top="0cm" fo:margin-bottom="0cm" style:contextual-spacing="false" fo:text-align="center" style:justify-single-word="false"/>
      <style:text-properties fo:color="#0000ff" loext:opacity="100%" style:text-line-through-style="none" style:text-line-through-type="none" style:font-name="Comic Sans MS" fo:font-size="20pt" style:text-underline-style="solid" style:text-underline-width="auto" style:text-underline-color="font-color" fo:font-weight="bold" officeooo:rsid="00178a6b" officeooo:paragraph-rsid="00178a6b" style:text-blinking="false" fo:background-color="transparent" style:font-size-asian="17.5pt" style:font-weight-asian="bold" style:font-size-complex="20pt" style:font-weight-complex="bold" loext:padding="0cm" loext:border="none"/>
    </style:style>
    <style:style style:name="P5" style:family="paragraph" style:parent-style-name="Text_20_body">
      <style:text-properties fo:font-size="14pt"/>
    </style:style>
    <style:style style:name="P6" style:family="paragraph" style:parent-style-name="Heading_20_1">
      <style:paragraph-properties fo:margin-top="0cm" fo:margin-bottom="0cm" style:contextual-spacing="false" fo:text-align="start" style:justify-single-word="false"/>
      <style:text-properties fo:color="#000000" loext:opacity="100%" style:text-line-through-style="none" style:text-line-through-type="none" style:text-underline-style="none" style:text-blinking="false" fo:background-color="transparent" loext:padding="0cm" loext:border="none"/>
    </style:style>
    <style:style style:name="P7" style:family="paragraph" style:parent-style-name="Text_20_body">
      <style:text-properties fo:color="#000000" loext:opacity="100%" style:text-line-through-style="none" style:text-line-through-type="none" style:text-underline-style="none" style:text-blinking="false" fo:background-color="transparent" loext:padding="0cm" loext:border="none"/>
    </style:style>
    <style:style style:name="P8" style:family="paragraph" style:parent-style-name="Text_20_body" style:list-style-name="L1">
      <style:paragraph-properties fo:margin-top="0cm" fo:margin-bottom="0cm" style:contextual-spacing="false" fo:text-align="start" style:justify-single-word="false"/>
      <style:text-properties fo:color="#000000" loext:opacity="100%" style:text-line-through-style="none" style:text-line-through-type="none" style:font-name="Comic Sans MS" fo:font-size="14pt" style:text-underline-style="none" officeooo:paragraph-rsid="00178a6b" style:text-blinking="false" fo:background-color="transparent" style:font-size-asian="14pt" style:font-size-complex="14pt" loext:padding="0cm" loext:border="none"/>
    </style:style>
    <style:style style:name="P9" style:family="paragraph" style:parent-style-name="Text_20_body" style:list-style-name="L2">
      <style:paragraph-properties fo:margin-top="0cm" fo:margin-bottom="0cm" style:contextual-spacing="false" fo:text-align="start" style:justify-single-word="false"/>
      <style:text-properties fo:color="#000000" loext:opacity="100%" style:text-line-through-style="none" style:text-line-through-type="none" style:font-name="Comic Sans MS" fo:font-size="14pt" style:text-underline-style="none" officeooo:paragraph-rsid="00178a6b" style:text-blinking="false" fo:background-color="transparent" style:font-size-asian="14pt" style:font-size-complex="14pt" loext:padding="0cm" loext:border="none"/>
    </style:style>
    <style:style style:name="P10" style:family="paragraph" style:parent-style-name="Text_20_body" style:list-style-name="L3">
      <style:paragraph-properties fo:margin-top="0cm" fo:margin-bottom="0cm" style:contextual-spacing="false" fo:text-align="start" style:justify-single-word="false"/>
      <style:text-properties fo:color="#000000" loext:opacity="100%" style:text-line-through-style="none" style:text-line-through-type="none" style:font-name="Comic Sans MS" fo:font-size="14pt" style:text-underline-style="none" officeooo:paragraph-rsid="00178a6b" style:text-blinking="false" fo:background-color="transparent" style:font-size-asian="14pt" style:font-size-complex="14pt" loext:padding="0cm" loext:border="none"/>
    </style:style>
    <style:style style:name="P11" style:family="paragraph" style:parent-style-name="Text_20_body" style:list-style-name="L4">
      <style:paragraph-properties fo:margin-top="0cm" fo:margin-bottom="0cm" style:contextual-spacing="false" fo:text-align="start" style:justify-single-word="false"/>
      <style:text-properties fo:color="#000000" loext:opacity="100%" style:text-line-through-style="none" style:text-line-through-type="none" style:font-name="Comic Sans MS" fo:font-size="14pt" style:text-underline-style="none" style:text-blinking="false" fo:background-color="transparent" style:font-size-asian="14pt" style:font-size-complex="14pt" loext:padding="0cm" loext:border="none"/>
    </style:style>
    <style:style style:name="P12" style:family="paragraph" style:parent-style-name="Text_20_body" style:list-style-name="L4">
      <style:paragraph-properties fo:margin-top="0cm" fo:margin-bottom="0cm" style:contextual-spacing="false" fo:text-align="start" style:justify-single-word="false"/>
      <style:text-properties fo:color="#000000" loext:opacity="100%" style:text-line-through-style="none" style:text-line-through-type="none" style:font-name="Comic Sans MS" fo:font-size="14pt" style:text-underline-style="none" officeooo:paragraph-rsid="0015a007" style:text-blinking="false" fo:background-color="transparent" style:font-size-asian="14pt" style:font-size-complex="14pt" loext:padding="0cm" loext:border="none"/>
    </style:style>
    <style:style style:name="P13" style:family="paragraph" style:parent-style-name="Text_20_body">
      <style:paragraph-properties fo:margin-top="0cm" fo:margin-bottom="0cm" style:contextual-spacing="false" fo:text-align="start" style:justify-single-word="false"/>
      <style:text-properties fo:color="#000000" loext:opacity="100%" style:text-line-through-style="none" style:text-line-through-type="none" style:text-underline-style="none" style:text-blinking="false" fo:background-color="transparent" loext:padding="0cm" loext:border="none"/>
    </style:style>
    <style:style style:name="P14" style:family="paragraph" style:parent-style-name="Text_20_body" style:list-style-name="L1">
      <style:paragraph-properties fo:margin-top="0cm" fo:margin-bottom="0cm" style:contextual-spacing="false" fo:text-align="start" style:justify-single-word="false"/>
      <style:text-properties fo:color="#0000ff" loext:opacity="100%" style:text-line-through-style="none" style:text-line-through-type="none" style:font-name="Comic Sans MS" fo:font-size="14pt" style:text-underline-style="solid" style:text-underline-width="auto" style:text-underline-color="font-color" officeooo:paragraph-rsid="00178a6b" style:text-blinking="false" fo:background-color="transparent" style:font-size-asian="14pt" style:font-size-complex="14pt" loext:padding="0cm" loext:border="none"/>
    </style:style>
    <style:style style:name="P15" style:family="paragraph" style:parent-style-name="Text_20_body" style:list-style-name="L6">
      <style:paragraph-properties fo:margin-top="0cm" fo:margin-bottom="0cm" style:contextual-spacing="false" fo:text-align="start" style:justify-single-word="false"/>
      <style:text-properties fo:color="#0000ff" loext:opacity="100%" style:text-line-through-style="none" style:text-line-through-type="none" style:font-name="Comic Sans MS" fo:font-size="14pt" style:text-underline-style="solid" style:text-underline-width="auto" style:text-underline-color="font-color" fo:font-weight="bold" style:text-blinking="false" fo:background-color="transparent" style:font-size-asian="14pt" style:font-weight-asian="bold" style:font-size-complex="14pt" style:font-weight-complex="bold" loext:padding="0cm" loext:border="none"/>
    </style:style>
    <style:style style:name="P16" style:family="paragraph" style:parent-style-name="Text_20_body" style:list-style-name="L7">
      <style:paragraph-properties fo:margin-top="0cm" fo:margin-bottom="0cm" style:contextual-spacing="false" fo:text-align="start" style:justify-single-word="false"/>
      <style:text-properties fo:color="#0000ff" loext:opacity="100%" style:text-line-through-style="none" style:text-line-through-type="none" style:font-name="Comic Sans MS" fo:font-size="14pt" style:text-underline-style="solid" style:text-underline-width="auto" style:text-underline-color="font-color" fo:font-weight="bold" style:text-blinking="false" fo:background-color="transparent" style:font-size-asian="14pt" style:font-weight-asian="bold" style:font-size-complex="14pt" style:font-weight-complex="bold" loext:padding="0cm" loext:border="none"/>
    </style:style>
    <style:style style:name="P17" style:family="paragraph" style:parent-style-name="Text_20_body" style:list-style-name="L7">
      <style:paragraph-properties fo:margin-top="0cm" fo:margin-bottom="0cm" style:contextual-spacing="false" fo:text-align="start" style:justify-single-word="false"/>
      <style:text-properties fo:color="#0000ff" loext:opacity="100%" style:text-line-through-style="none" style:text-line-through-type="none" style:font-name="Comic Sans MS" fo:font-size="14pt" style:text-underline-style="solid" style:text-underline-width="auto" style:text-underline-color="font-color" fo:font-weight="bold" officeooo:paragraph-rsid="0015a007" style:text-blinking="false" fo:background-color="transparent" style:font-size-asian="14pt" style:font-weight-asian="bold" style:font-size-complex="14pt" style:font-weight-complex="bold" loext:padding="0cm" loext:border="none"/>
    </style:style>
    <style:style style:name="P18" style:family="paragraph" style:parent-style-name="Text_20_body" style:list-style-name="L8">
      <style:paragraph-properties fo:margin-top="0cm" fo:margin-bottom="0cm" style:contextual-spacing="false" fo:text-align="start" style:justify-single-word="false"/>
      <style:text-properties fo:color="#0000ff" loext:opacity="100%" style:text-line-through-style="none" style:text-line-through-type="none" style:font-name="Comic Sans MS" fo:font-size="14pt" style:text-underline-style="solid" style:text-underline-width="auto" style:text-underline-color="font-color" fo:font-weight="bold" style:text-blinking="false" fo:background-color="transparent" style:font-size-asian="14pt" style:font-weight-asian="bold" style:font-size-complex="14pt" style:font-weight-complex="bold" loext:padding="0cm" loext:border="none"/>
    </style:style>
    <style:style style:name="P19" style:family="paragraph" style:parent-style-name="Text_20_body" style:list-style-name="L11">
      <style:paragraph-properties fo:margin-top="0cm" fo:margin-bottom="0cm" style:contextual-spacing="false" fo:text-align="start" style:justify-single-word="false"/>
      <style:text-properties fo:color="#0000ff" loext:opacity="100%" style:text-line-through-style="none" style:text-line-through-type="none" style:font-name="Comic Sans MS" fo:font-size="14pt" style:text-underline-style="solid" style:text-underline-width="auto" style:text-underline-color="font-color" fo:font-weight="bold" style:text-blinking="false" fo:background-color="transparent" style:font-size-asian="14pt" style:font-weight-asian="bold" style:font-size-complex="14pt" style:font-weight-complex="bold" loext:padding="0cm" loext:border="none"/>
    </style:style>
    <style:style style:name="P20" style:family="paragraph" style:parent-style-name="Text_20_body" style:list-style-name="L5">
      <style:paragraph-properties fo:margin-top="0cm" fo:margin-bottom="0cm" style:contextual-spacing="false" fo:text-align="start" style:justify-single-word="false"/>
      <style:text-properties fo:color="#0000ff" loext:opacity="100%" style:text-line-through-style="none" style:text-line-through-type="none" style:font-name="Comic Sans MS" fo:font-size="14pt" fo:font-style="italic" style:text-underline-style="solid" style:text-underline-width="auto" style:text-underline-color="font-color" fo:font-weight="bold" style:text-blinking="false" fo:background-color="transparent" style:font-size-asian="14pt" style:font-style-asian="italic" style:font-weight-asian="bold" style:font-size-complex="14pt" style:font-style-complex="italic" style:font-weight-complex="bold" loext:padding="0cm" loext:border="none"/>
    </style:style>
    <style:style style:name="P21" style:family="paragraph" style:parent-style-name="Text_20_body" style:list-style-name="L9">
      <style:paragraph-properties fo:margin-top="0cm" fo:margin-bottom="0cm" style:contextual-spacing="false" fo:text-align="start" style:justify-single-word="false"/>
      <style:text-properties fo:color="#0000ff" loext:opacity="100%" style:text-line-through-style="none" style:text-line-through-type="none" style:font-name="Comic Sans MS" fo:font-size="14pt" fo:font-style="italic" style:text-underline-style="solid" style:text-underline-width="auto" style:text-underline-color="font-color" fo:font-weight="bold" style:text-blinking="false" fo:background-color="transparent" style:font-size-asian="14pt" style:font-style-asian="italic" style:font-weight-asian="bold" style:font-size-complex="14pt" style:font-style-complex="italic" style:font-weight-complex="bold" loext:padding="0cm" loext:border="none"/>
    </style:style>
    <style:style style:name="P22" style:family="paragraph" style:parent-style-name="Text_20_body" style:list-style-name="L10">
      <style:paragraph-properties fo:margin-top="0cm" fo:margin-bottom="0cm" style:contextual-spacing="false" fo:text-align="start" style:justify-single-word="false"/>
      <style:text-properties fo:color="#0000ff" loext:opacity="100%" style:font-name="Comic Sans MS" fo:font-size="14pt" style:text-underline-style="solid" style:text-underline-width="auto" style:text-underline-color="font-color" fo:font-weight="bold" officeooo:paragraph-rsid="00178a6b" style:font-size-asian="14pt" style:font-weight-asian="bold" style:font-size-complex="14pt" style:font-weight-complex="bold"/>
    </style:style>
    <style:style style:name="P23" style:family="paragraph" style:parent-style-name="Text_20_body" style:list-style-name="L10">
      <style:paragraph-properties fo:margin-top="0cm" fo:margin-bottom="0cm" style:contextual-spacing="false" fo:text-align="start" style:justify-single-word="false"/>
      <style:text-properties style:font-name="Comic Sans MS" fo:font-size="14pt" officeooo:paragraph-rsid="00178a6b" style:font-size-asian="14pt" style:font-size-complex="14pt"/>
    </style:style>
    <style:style style:name="P24" style:family="paragraph" style:parent-style-name="Text_20_body" style:list-style-name="L12">
      <style:paragraph-properties fo:margin-top="0cm" fo:margin-bottom="0cm" style:contextual-spacing="false" fo:text-align="start" style:justify-single-word="false"/>
    </style:style>
    <style:style style:name="T1" style:family="text">
      <style:text-properties fo:color="#000000" loext:opacity="100%" style:text-line-through-style="none" style:text-line-through-type="none" style:text-underline-style="none" style:text-blinking="false" fo:background-color="transparent" loext:char-shading-value="0" loext:padding="0cm" loext:border="none"/>
    </style:style>
    <style:style style:name="T2" style:family="text">
      <style:text-properties style:text-line-through-style="none" style:text-line-through-type="none" officeooo:rsid="0015a007" style:text-blinking="false" fo:background-color="transparent" loext:char-shading-value="0" loext:padding="0cm" loext:border="none"/>
    </style:style>
    <style:style style:name="T3" style:family="text">
      <style:text-properties style:text-line-through-style="none" style:text-line-through-type="none" style:text-blinking="false" fo:background-color="transparent" loext:char-shading-value="0" loext:padding="0cm" loext:border="none"/>
    </style:style>
    <style:style style:name="T4" style:family="text">
      <style:text-properties fo:font-size="12pt" fo:font-style="italic"/>
    </style:style>
    <style:style style:name="T5" style:family="text">
      <style:text-properties style:font-name="Times New Roman" fo:font-size="12pt" fo:font-style="italic"/>
    </style:style>
    <style:style style:name="T6" style:family="text">
      <style:text-properties officeooo:rsid="0015a007"/>
    </style:style>
    <style:style style:name="T7" style:family="text">
      <style:text-properties fo:color="#0000ff" loext:opacity="100%" style:text-underline-style="solid" style:text-underline-width="auto" style:text-underline-color="font-color"/>
    </style:style>
    <style:style style:name="T8" style:family="text">
      <style:text-properties fo:color="#0000ff" loext:opacity="100%"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color="#0000ff" loext:opacity="100%" style:text-underline-style="solid" style:text-underline-width="auto" style:text-underline-color="font-color" fo:font-weight="bold" officeooo:rsid="0015a007" style:font-weight-asian="bold" style:font-weight-complex="bold"/>
    </style:style>
    <style:style style:name="T10" style:family="text">
      <style:text-properties fo:color="#0000ff" loext:opacity="100%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1" style:family="text">
      <style:text-properties fo:color="#0000ff" loext:opacity="100%" style:text-line-through-style="none" style:text-line-through-type="none" style:text-underline-style="solid" style:text-underline-width="auto" style:text-underline-color="font-color" fo:font-weight="bold" style:text-blinking="false" fo:background-color="transparent" loext:char-shading-value="0" style:font-weight-asian="bold" style:font-weight-complex="bold" loext:padding="0cm" loext:border="none"/>
    </style:style>
    <style:style style:name="T12" style:family="text">
      <style:text-properties fo:color="#0000ff" loext:opacity="100%" style:text-line-through-style="none" style:text-line-through-type="none" style:font-name="Comic Sans MS" fo:font-size="14pt" style:text-underline-style="solid" style:text-underline-width="auto" style:text-underline-color="font-color" fo:font-weight="bold" style:text-blinking="false" fo:background-color="transparent" loext:char-shading-value="0" style:font-size-asian="14pt" style:font-weight-asian="bold" style:font-size-complex="14pt" style:font-weight-complex="bold" loext:padding="0cm" loext:border="none"/>
    </style:style>
    <style:style style:name="T13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0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1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12">
      <text:list-level-style-bullet text:level="1" text:style-name="Bullet_20_Symbols" style:num-suffix="." text:bullet-char="•">
        <style:list-level-properties text:space-before="0.771cm" text:min-label-width="0.499cm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CO MÁ UMĚT PŘEDŠKOLÁK K ZÁPISU DO ZŠ?</text:p>
      <text:p text:style-name="P3"/>
      <text:p text:style-name="P2"/>
      <text:p text:style-name="P2"/>
      <text:p text:style-name="P2"/>
      <text:list xml:id="list94972292" text:style-name="L1">
        <text:list-item>
          <text:p text:style-name="P8"><text:span text:style-name="T8">Zvládat jemnou i hrubou motoriku motoriku</text:span><text:span text:style-name="T13"> </text:span><text:span text:style-name="T6">(</text:span>rozvíjet jemnou motoriku ruky - navlékání korálek, stavění z kostek a stavebnic, vystřihování, samostatné tvoření…).</text:p>
        </text:list-item>
        <text:list-item>
          <text:p text:style-name="P14"><text:span text:style-name="T13">Samostatně se obléci a zavazovat tkaničky.</text:span> </text:p>
        </text:list-item>
        <text:list-item>
          <text:p text:style-name="P8"><text:span text:style-name="T8">Dodržovat základní hygienu</text:span><text:span text:style-name="T7"> </text:span>(mytí rukou před jídlem a po použití WC, používat kapesník) a pořádek v osobních věcech. </text:p>
        </text:list-item>
        <text:list-item>
          <text:p text:style-name="P8"><text:span text:style-name="T8">Jíst lžící i příborem</text:span>. </text:p>
        </text:list-item>
      </text:list>
      <text:list xml:id="list2266026178" text:style-name="L2">
        <text:list-item>
          <text:p text:style-name="P9"><text:span text:style-name="T8">Správně držet tužku mezi palcem a ukazováčkem</text:span>, aby konec tužky mířil k rameni, netlačit. </text:p>
        </text:list-item>
        <text:list-item>
          <text:p text:style-name="P9"><text:span text:style-name="T8">Umět pozdravit, poprosit, poděkovat</text:span>.</text:p>
        </text:list-item>
      </text:list>
      <text:list xml:id="list535834947" text:style-name="L3">
        <text:list-item>
          <text:p text:style-name="P10"><text:span text:style-name="T8">Znát své jméno a příjmení, bydl</text:span><text:span text:style-name="T9">iště</text:span><text:span text:style-name="T8">, svůj věk, dny v týdnu.</text:span> </text:p>
        </text:list-item>
      </text:list>
      <text:list xml:id="list3294657584" text:style-name="L4">
        <text:list-item>
          <text:p text:style-name="P11"><text:span text:style-name="T8">Samozřejmostí by měla být správná výslovnost všech hlásek</text:span> zvládnutá před nástupem do školy. </text:p>
        </text:list-item>
        <text:list-item>
          <text:p text:style-name="P12"><text:span text:style-name="T10">Dítě by mělo být schopno samostatně a logicky uvažovat.</text:span> </text:p>
        </text:list-item>
      </text:list>
      <text:list xml:id="list2444641818" text:style-name="L5">
        <text:list-item>
          <text:p text:style-name="P20">Pracovat samostatně v kolektivu ostatních dětí. </text:p>
        </text:list-item>
      </text:list>
      <text:list xml:id="list2822322832" text:style-name="L6">
        <text:list-item>
          <text:p text:style-name="P15">U zadaného úkolu vydržet aspoň čtvrt hodiny a být schopen dokončit práci. </text:p>
        </text:list-item>
      </text:list>
      <text:list xml:id="list2629891775" text:style-name="L7">
        <text:list-item>
          <text:p text:style-name="P16">Mít číselnou představu do pěti. </text:p>
        </text:list-item>
        <text:list-item>
          <text:p text:style-name="P17">Orientovat se, co je dole, nahoře, vlevo, vpravo, pod, nad. </text:p>
        </text:list-item>
      </text:list>
      <text:list xml:id="list1511686949" text:style-name="L8">
        <text:list-item>
          <text:p text:style-name="P18">Vystřihovat jednoduché tvary. </text:p>
        </text:list-item>
      </text:list>
      <text:list xml:id="list2487438705" text:style-name="L9">
        <text:list-item>
          <text:p text:style-name="P21">Sluchem rozpoznat první hlásku ve slově. </text:p>
        </text:list-item>
      </text:list>
      <text:list xml:id="list767767536" text:style-name="L10">
        <text:list-item>
          <text:p text:style-name="P23"><text:span text:style-name="T11">Dokázat pozorně poslouchat pohádku, vyprávění a jednoduše reprodukovat text,</text:span><text:span text:style-name="T1">popř. odpovědět na otázku.</text:span></text:p>
        </text:list-item>
        <text:list-item>
          <text:p text:style-name="P22"><text:span text:style-name="T2">Zvládat pravidla k</text:span><text:span text:style-name="T3">olektivní</text:span><text:span text:style-name="T2">ch</text:span><text:span text:style-name="T3"> h</text:span><text:span text:style-name="T2">er</text:span><text:span text:style-name="T3">. </text:span></text:p>
        </text:list-item>
      </text:list>
      <text:list xml:id="list148602567" text:style-name="L11">
        <text:list-item>
          <text:p text:style-name="P19">Recitovat básničku, zpívat písničku. </text:p>
        </text:list-item>
      </text:list>
      <text:list xml:id="list87513548" text:style-name="L12">
        <text:list-item>
          <text:p text:style-name="P24"><text:span text:style-name="T12">Navázat kontakt s dospělými, mít z nich respekt. </text:span><text:span text:style-name="T1"><text:line-break/><text:line-break/>Zdroj: </text:span><text:a xlink:type="simple" xlink:href="https://www.predskolaci.cz/co-by-mel-znat-a-umet-predskolak/11699" text:style-name="Internet_20_link" text:visited-style-name="Visited_20_Internet_20_Link">https://www.predskolaci.cz/co-by-mel-znat-a-umet-predskolak/11699</text:a></text:p>
        </text:list-item>
      </text:list>
      <text:p text:style-name="P13"/>
      <text:p text:style-name="P13"><text:soft-page-break/></text:p>
      <text:h text:style-name="P6" text:outline-level="1">Co vše by mělo dítě zvládat, než půjde k zápisu do 1. třídy</text:h>
      <text:p text:style-name="P1"><text:span text:style-name="Strong_20_Emphasis">Rubriky:</text:span> <text:a xlink:type="simple" xlink:href="https://materskaskola.nmnm.cz/r/materska-skola/" text:style-name="Internet_20_link" text:visited-style-name="Visited_20_Internet_20_Link">Mateřská škola</text:a> </text:p>
      <text:p text:style-name="Text_20_body">Vloženo 18. leden 2017 <text:a xlink:type="simple" xlink:href="https://materskaskola.nmnm.cz/author/ms31365/" text:style-name="Internet_20_link" text:visited-style-name="Visited_20_Internet_20_Link"><text:span text:style-name="Strong_20_Emphasis">Jaroslava Fišarová</text:span></text:a> <text:span text:style-name="Emphasis"> </text:span>Sdílet článek na <text:a xlink:type="simple" xlink:href="http://www.facebook.com/sharer.php?s=100&amp;p[url]=https%3A%2F%2Fmaterskaskola.nmnm.cz%2Fvse-by-melo-dite-zvladat-nez-pujde-k-zapisu-1-tridy%2F&amp;p[images][0]=&amp;p[title]=Co+vše+by+mělo+dítě+zvládat%2C+než+půjde+k+zápisu+do+1.+třídy&amp;p[summary]= +POZORNOST+Každý+předškolák%2C+který+je+zralý+nastoupit+do+školy%2C+udrží+pozornost+na+15+minut+u+jednoho+úkolu.+Po+tuto+dobu+zvládne+pracovat%2C+aniž+by+..." text:style-name="Internet_20_link" text:visited-style-name="Visited_20_Internet_20_Link">facebooku</text:a> nebo <text:a xlink:type="simple" xlink:href="http://twitter.com/home?status=Co+vše+by+mělo+dítě+zvládat%2C+než+půjde+k+zápisu+do+1.+třídy+https%3A%2F%2Fmaterskaskola.nmnm.cz%2Fvse-by-melo-dite-zvladat-nez-pujde-k-zapisu-1-tridy%2F" text:style-name="Internet_20_link" text:visited-style-name="Visited_20_Internet_20_Link">twitteru</text:a> </text:p>
      <text:p text:style-name="Text_20_body"> </text:p>
      <text:p text:style-name="P5">POZORNOST</text:p>
      <text:p text:style-name="P5">Každý předškolák, který je zralý nastoupit do školy, udrží pozornost na 15 minut u jednoho úkolu. Po tuto dobu zvládne pracovat, aniž by ho vyrušilo okolí a přitom neztratil zájem úkol dokončit. Budoucí školák se o úkoly zajímá a vyhledává je.</text:p>
      <text:p text:style-name="P5">JEMNÁ MOTORIKA</text:p>
      <text:p text:style-name="P5">Pro předškoláka je důležité, aby měl ruku uvolněnou, a aby dokázal z prstů udělat „špetku“, která je základem pro držení tužky. Předškolák si bez problémů zapne knoflíky a zaváže tkaničky a při vymalovávání obrázků nepřetahuje.</text:p>
      <text:p text:style-name="P5">TĚLESNÉ PROPORCE</text:p>
      <text:p text:style-name="P5">Tělo předškoláka se mění, pomalu mizí tuková vrstva, která je charakteristická pro malé děti, a také hlava se zmenšuje v poměru k tělu. Dítě, které nastupuje do školy, průměrně váží 20 kilogramů a měří okolo 120 centimetrů. Školák musí unést aktovku, a také vydržet sedět během vyučování.</text:p>
      <text:p text:style-name="P5">SLUCH</text:p>
      <text:p text:style-name="P5">Aby se školák naučil dobře číst a psát, měl by už v mateřské škole umět rozeznat první hlásku ve slově a poté další hlásky ve slovech. Pokud tohle nezvládá, neměl by do školy nastupovat.</text:p>
      <text:p text:style-name="P5">ZRAK</text:p>
      <text:p text:style-name="P5">Žádné dítě automaticky neumí rozeznat tvary. Po narození dítě nejprve rozezná jen světlo a tmu a největší vývoj zraku je před nástupem do školy. Jak dítě vnímá zrakem, můžeme zpozorovat při skládání puzzlů, při hledání rozdílů mezi dvěma obrázky nebo při hraní pexesa.</text:p>
      <text:p text:style-name="P5">POČÍTÁNÍ</text:p>
      <text:p text:style-name="P5">Počítání nezahrnuje jen poznávání čísel, ale je potřeba umět vnímat čas a prostor. Proto se schopnost počítat rozvíjí postupně. Pro předškoláka by neměl být problém napočítat do deseti a chápe, že z číselné řady nemůže žádné číslo vynechat nebo opakovat. Dítě v předškolním věku umí spočítat, kolik je na obrázku aut a chápe princip odčítání a sčítání.</text:p>
      <text:p text:style-name="P5"><text:soft-page-break/>ŘEČ</text:p>
      <text:p text:style-name="P5">Aby se dítěti ve škole dařilo a naučilo se nejsnadněji číst a psát, nemělo by mít poruchy řeči, ať už se jedná o koktání nebo špatnou výslovnost. Řečové vady mohou být způsobeny nezralostí v motorickém vývoji, ale také nezralostí ve sluchovém či zrakovém vnímání. Proto je důležitá návštěva logopeda.</text:p>
      <text:p text:style-name="P5">VĚK</text:p>
      <text:p text:style-name="P5">Děti, které do 31.srpna daného roku dovrší věku 6 let, musí povinně k zápisu. K zápisu mohou jít i děti, které se narodily později, ale odborník by měl posoudit zralost dítěte. Pokud nastoupí dítě do školy předčasně, může se stát, že školu nebude zvládat a bude se cítit neúspěšné. A naopak, dítě které je na školu zralé, ale nenastoupí do ní, se bude ve školce nudit. Přitom už je připravené na učení.</text:p>
      <text:p text:style-name="P5">ZRALOST</text:p>
      <text:p text:style-name="P5">Zralost znamená, že se dítě podřídí autoritě učitelky a svá přání odloží na později. Nepřerušuje jiné děti, když mluví, respektuje hodinu a přestávku. Je také schopno pracovat ve skupině, zvládá sebeobsluhu, tzn. Umí se obout, obléknout a nají se příborem.</text:p>
      <text:p text:style-name="P5">TĚLESNÁ ZDATNOST</text:p>
      <text:p text:style-name="P5">Před nástupem do školy by dítě mělo zvládnout hodit a chytit míč, udrží rovnováhu nebo přeskočit překážku. Každé dítě se vyvíjí jinak rychle. Někdy se dítě vyvíjí pomaleji, než je obvyklé. Nemusí to tedy znamenat, že je nešikovné. </text:p>
      <text:p text:style-name="Text_20_body"><text:span text:style-name="T4">Zdroj: </text:span><text:span text:style-name="T5">HRDINOVÁ, Radka. Zvládne vaše dítě školu? Mladá Fronta Dnes. 2016, , str.4.</text:span></text:p>
      <text:p text:style-name="P7"/>
      <text:p text:style-name="P13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Times New Roman" svg:font-family="'Times New Roman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16T12:50:35.160000000</meta:creation-date>
    <dc:date>2021-04-12T17:15:08.257000000</dc:date>
    <meta:editing-duration>PT17M26S</meta:editing-duration>
    <meta:editing-cycles>3</meta:editing-cycles>
    <meta:generator>LibreOffice/7.0.0.3$Windows_X86_64 LibreOffice_project/8061b3e9204bef6b321a21033174034a5e2ea88e</meta:generator>
    <meta:document-statistic meta:table-count="0" meta:image-count="0" meta:object-count="0" meta:page-count="3" meta:paragraph-count="45" meta:word-count="709" meta:character-count="4400" meta:non-whitespace-character-count="3732"/>
  </office:meta>
</office:document-meta>
</file>