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Comic Sans MS" fo:font-size="14pt" officeooo:paragraph-rsid="00130a4e" style:font-size-asian="14pt" style:font-size-complex="14pt"/>
    </style:style>
    <style:style style:name="P2" style:family="paragraph" style:parent-style-name="Default">
      <style:paragraph-properties fo:margin-top="0.423cm" fo:margin-bottom="0cm" style:contextual-spacing="false" fo:text-align="justify" style:justify-single-word="false"/>
      <style:text-properties style:font-name="Comic Sans MS" fo:font-size="20pt" officeooo:paragraph-rsid="00130a4e" style:font-size-asian="20pt" style:font-size-complex="20pt"/>
    </style:style>
    <style:style style:name="P3" style:family="paragraph" style:parent-style-name="Default">
      <style:paragraph-properties fo:margin-top="0.423cm" fo:margin-bottom="0cm" style:contextual-spacing="false" fo:text-align="justify" style:justify-single-word="false"/>
      <style:text-properties fo:color="#ff0000" loext:opacity="100%" style:font-name="Comic Sans MS" fo:font-size="20pt" officeooo:paragraph-rsid="00130a4e" style:font-size-asian="20pt" style:font-size-complex="20pt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/>
      <style:text-properties style:font-name="Comic Sans MS" fo:font-size="14pt" officeooo:paragraph-rsid="00130a4e" style:font-size-asian="14pt" style:font-size-complex="14pt"/>
    </style:style>
    <style:style style:name="T1" style:family="text">
      <style:text-properties style:use-window-font-color="true" loext:opacity="0%" style:font-name="Calibri"/>
    </style:style>
    <style:style style:name="T2" style:family="text">
      <style:text-properties style:use-window-font-color="true" loext:opacity="0%" style:font-name="Calibri" fo:font-weight="bold" style:font-weight-asian="bold" style:font-weight-complex="bold"/>
    </style:style>
    <style:style style:name="T3" style:family="text">
      <style:text-properties style:use-window-font-color="true" loext:opacity="0%" style:font-name="Calibri" fo:font-weight="bold" officeooo:rsid="00130a4e" style:font-weight-asian="bold" style:font-weight-complex="bold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fo:font-weight="bold" officeooo:rsid="00130a4e" style:font-weight-asian="bold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0a4e" style:font-weight-asian="bold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Jak můžete pomoci svým dětem </text:span><text:span text:style-name="T8">s přípravou na zápis do ZŠ?</text:span></text:p>
      <text:p text:style-name="P2"><text:span text:style-name="T5"/></text:p>
      <text:p text:style-name="P4"><text:span text:style-name="T6">• </text:span><text:span text:style-name="T9">Věnujte dítěti soustředěnou pozornost</text:span><text:span text:style-name="T4"> </text:span><text:span text:style-name="T6">– při rozhovoru s ním se nezabývejte jinou činností, dejte mu najevo zájem, trpělivě je vyslechněte, projevujte vstřícnost a přívětivé chování. </text:span></text:p>
      <text:p text:style-name="P1"><text:span text:style-name="T6">• </text:span><text:span text:style-name="T9">Vyprávějte dítěti a čtěte mu </text:span><text:span text:style-name="T6">– televize či video nenahradí lidské slovo a osobní kontakt. </text:span></text:p>
      <text:p text:style-name="P1"><text:span text:style-name="T6">• </text:span><text:span text:style-name="T9">Pověřujte dítě drobnými úkoly a domácími pracemi</text:span><text:span text:style-name="T4"> </text:span><text:span text:style-name="T6">– pěstujte tak jeho samostatnost a zodpovědnost, rozvíjíte i motoriku. </text:span></text:p>
      <text:p text:style-name="P1"><text:span text:style-name="T6">• </text:span><text:span text:style-name="T9">Rozvíjejte poznání z oblasti života lidí, zvířat i rostlin</text:span><text:span text:style-name="T4"> </text:span><text:span text:style-name="T6">– vedle obecné informovanosti rozšiřujete i jeho slovní zásobu. </text:span></text:p>
      <text:p text:style-name="P1"><text:span text:style-name="T6">• </text:span><text:span text:style-name="T9">Vybírejte vhodné hry a činnosti, sami se do nich zapojte</text:span><text:span text:style-name="T4"> </text:span><text:span text:style-name="T6">– stavebnice, skládanky, dějové obrázky i práce s drobným výtvarným materiálem rozvíjejí poznání a tvořivost. Vaše účast posiluje citovou zralost dítěte. </text:span></text:p>
      <text:p text:style-name="P1"><text:span text:style-name="T6">• </text:span><text:span text:style-name="T9">Upevňujte prostorovou orientaci a pojmy nahoře, dole, vlevo, vpravo, vpřed, za</text:span><text:span text:style-name="T4"> </text:span><text:span text:style-name="T6">– výrazně to ovlivňuje základy psaní, čtení a počítání. </text:span></text:p>
      <text:p text:style-name="P1"><text:span text:style-name="T6">• </text:span><text:span text:style-name="T9">Dbejte na vhodné pohybové aktivity a zdravé stravování</text:span><text:span text:style-name="T4"> </text:span><text:span text:style-name="T6">– příroda je velká tělocvična, prospěje i vám. </text:span></text:p>
      <text:p text:style-name="P1"><text:span text:style-name="T6">• </text:span><text:span text:style-name="T9">Trénujte změny denního režimu související se školní docházkou</text:span><text:span text:style-name="T4"> </text:span><text:span text:style-name="T6">– ranní vstávání, odbourávání odpoledního spaní, čas pravidelného ukládání k večernímu spánku zmírní každodenní stres pro děti, zákonné zástupce i pedagogy, připravujte dítě na to, co ho čeká nového v době školní docházky. </text:span></text:p>
      <text:p text:style-name="P1"><text:span text:style-name="T6">• </text:span><text:span text:style-name="T9">Vytvářejte sociální situace, kdy se dítě učí jednat s jinými lidmi</text:span><text:span text:style-name="T4"> - </text:span><text:span text:style-name="T6">uplatňovat základní společenská pravidla při jednání s lidmi</text:span><text:span text:style-name="T4">, </text:span><text:span text:style-name="T6">vyřizovat drobné vzkazy, nebát se komunikace ve známém prostředí apod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2:33:09.508000000</meta:creation-date>
    <dc:date>2021-02-16T12:40:01.080000000</dc:date>
    <meta:editing-duration>PT6M5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225" meta:character-count="1524" meta:non-whitespace-character-count="1292"/>
  </office:meta>
</office:document-meta>
</file>