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14pt" fo:language="cs" fo:country="CZ" style:font-size-asian="14pt" style:font-size-complex="14pt"/>
    </style:style>
    <style:style style:name="P2" style:family="paragraph" style:parent-style-name="Standard">
      <style:text-properties fo:font-size="14pt" fo:language="cs" fo:country="CZ"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cm" fo:margin-bottom="0.499cm" style:contextual-spacing="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text-properties fo:font-size="14pt" fo:language="cs" fo:country="CZ"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list-style-name="L2">
      <style:paragraph-properties fo:margin-top="0cm" fo:margin-bottom="0cm" style:contextual-spacing="false"/>
    </style:style>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4">
      <style:paragraph-properties fo:margin-top="0cm" fo:margin-bottom="0cm" style:contextual-spacing="false"/>
    </style:style>
    <style:style style:name="T1" style:family="text">
      <style:text-properties fo:language="cs" fo:country="CZ"/>
    </style:style>
    <style:style style:name="T2" style:family="text">
      <style:text-properties fo:font-size="12pt" style:font-size-asian="12pt" style:font-size-complex="12pt"/>
    </style:style>
    <style:style style:name="T3" style:family="text">
      <style:text-properties fo:font-size="12pt" fo:language="cs" fo:country="CZ" style:font-size-asian="12pt" style:font-size-complex="12pt"/>
    </style:style>
    <style:style style:name="T4" style:family="text">
      <style:text-properties fo:font-size="14pt" style:font-size-asian="14pt" style:font-size-complex="14pt"/>
    </style:style>
    <style:style style:name="T5" style:family="text">
      <style:text-properties fo:font-size="14pt" fo:language="cs" fo:country="CZ"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YSTÁME SE DO 1.TŘÍDY</text:p>
      <text:p text:style-name="P3"/>
      <text:p text:style-name="P2">Školní zralost</text:p>
      <text:p text:style-name="P4"><text:span text:style-name="Emphasis"><text:span text:style-name="T5">Vybrat správnou aktovku je většinou to nejsnadnější, co mohou rodiče pro malého předškoláka udělat. Mnohem důležitější je už předem dítě vybavit dovednostmi, které mu pomohou zvládat nároky školního prostředí. Potřebných dovedností je celá řada a přímo souvisejí se zdravým vývojem dítěte. Pomineme-li tělesný vývoj včetně rozumového nadání a také osobnostní předpoklady, které jsou u každého dítěte jiné, jsou do jisté míry vrozené a lze je ovlivnit jen částečně, můžeme dovednosti dítěte laicky rozdělit do těchto oblastí:</text:span></text:span><text:span text:style-name="T5"> </text:span></text:p>
      <text:h text:style-name="P1" text:outline-level="3">Poznávací </text:h>
      <text:list xml:id="list3238825304" text:style-name="L1">
        <text:list-item>
          <text:p text:style-name="P11"><text:span text:style-name="Strong_20_Emphasis"><text:span text:style-name="T5">Řeč </text:span></text:span><text:span text:style-name="T5">- dítě umí správně vyslovovat všechny hlásky, mluví ve větách, gramaticky správně, dokáže smysluplně vyjádřit myšlenku, používá minulý a budoucí čas, zná své jméno <text:line-break/>a příjmení, jména rodičů a sourozenců, umí pojmenovat a vysvětlit běžné věci a jevy kolem sebe, dokáže převyprávět jednoduchý příběh, pohádku, přednést básničku nebo písničku.</text:span></text:p>
        </text:list-item>
        <text:list-item>
          <text:p text:style-name="P11"><text:span text:style-name="Strong_20_Emphasis"><text:span text:style-name="T5">Grafomotorika </text:span></text:span><text:span text:style-name="T5">- správně drží tužku, plynule nakreslí jednoduchou kresbu člověka, domu, zvířete i s důležitými detaily, dokáže napodobit jednoduché tvary, čáry, smyčky.</text:span></text:p>
        </text:list-item>
        <text:list-item>
          <text:p text:style-name="P11"><text:span text:style-name="Strong_20_Emphasis"><text:span text:style-name="T5">Lateralita </text:span></text:span><text:span text:style-name="T5">– dává přednost pravé nebo levé ruce, při kreslení již nestřídá ruce.</text:span></text:p>
        </text:list-item>
        <text:list-item>
          <text:p text:style-name="P11"><text:span text:style-name="Strong_20_Emphasis"><text:span text:style-name="T5">Matematická představivost </text:span></text:span><text:span text:style-name="T5">– umí napočítat do 10, dokáže sčítat, odčítat a rozdělovat do 6, rozliší základní geometrické tvary, roztřídí předměty podle velikosti, barvy, tvaru, seřadí prvky od nejmenšího po největší.</text:span></text:p>
        </text:list-item>
        <text:list-item>
          <text:p text:style-name="P11"><text:span text:style-name="Strong_20_Emphasis"><text:span text:style-name="T5">Zrakové vnímání </text:span></text:span><text:span text:style-name="T5">– rozlišuje základní barvy a jejich odstíny, určí rozdíly v podobných tvarech a to i zrcadlově obrácených, pozná stejné tvary, složí obrázek z několika částí.</text:span></text:p>
        </text:list-item>
        <text:list-item>
          <text:p text:style-name="P11"><text:span text:style-name="Strong_20_Emphasis"><text:span text:style-name="T5">Sluchové vnímání </text:span></text:span><text:span text:style-name="T5">– určí první písmenko ve slově, dokáže rozlišit podobně znějící, ale odlišná slova, dokáže vytleskat počet slabik ve slově.</text:span></text:p>
        </text:list-item>
        <text:list-item>
          <text:p text:style-name="P11"><text:span text:style-name="Strong_20_Emphasis"><text:span text:style-name="T5">Vnímání prostoru </text:span></text:span><text:span text:style-name="T5">– rozlišuje pojmy pravá, levá, nahoře dole, vepředu, vzadu, blízko, daleko.</text:span></text:p>
        </text:list-item>
        <text:list-item>
          <text:p text:style-name="P5"><text:span text:style-name="Strong_20_Emphasis"><text:span text:style-name="T5">Vnímání času </text:span></text:span><text:span text:style-name="T5">– umí vyjmenovat čtyři roční období a co je pro ně význačné, umí vyjmenovat dny v týdnu, rozlišit ráno, v poledne, večer, včera, dnes a zítra.</text:span></text:p>
        </text:list-item>
      </text:list>
      <text:h text:style-name="P1" text:outline-level="3">Společenské</text:h>
      <text:list xml:id="list3402764734" text:style-name="L2">
        <text:list-item>
          <text:p text:style-name="P12"><text:span text:style-name="Strong_20_Emphasis"><text:span text:style-name="T5">Vrstevnické vztahy </text:span></text:span><text:span text:style-name="T5">– dokáže navázat kontakt s vrstevníky, hraje si s kamarády, umí se rozdělit, přijmout pravidla hry a dodržovat je, spolupracovat se skupinou dětí, zapojit se do kolektivní hry, ustoupit slabšímu dítěti, neubližuje druhým dětem.</text:span></text:p>
        </text:list-item>
        <text:list-item>
          <text:p text:style-name="P12"><text:soft-page-break/><text:span text:style-name="Strong_20_Emphasis"><text:span text:style-name="T5">Respekt k autoritě </text:span></text:span><text:span text:style-name="T5">- dokáže poslechnout pokyny rodiče, paní učitelky či jiné osoby, které byla pověřena péčí o dítě, odpovídá na otázky, naslouchá druhým, umí se dohodnout.</text:span></text:p>
        </text:list-item>
        <text:list-item>
          <text:p text:style-name="P6"><text:span text:style-name="Strong_20_Emphasis"><text:span text:style-name="T5">Slušné chování - </text:span></text:span><text:span text:style-name="T5">umí pozdravit, poprosit, poděkovat, dodržuje další dohodnutá pravidla chování, i když je to pro něj náročné.</text:span></text:p>
        </text:list-item>
      </text:list>
      <text:h text:style-name="P1" text:outline-level="3">Citové</text:h>
      <text:list xml:id="list2464638725" text:style-name="L3">
        <text:list-item>
          <text:p text:style-name="P13"><text:span text:style-name="Strong_20_Emphasis"><text:span text:style-name="T5">Samostatnost </text:span></text:span><text:span text:style-name="T5">– zvládne odloučení od rodičů pod dohledem jiné osoby, dokáže plnit samostatně úkoly přiměřené věku a schopnostem, dosáhnout přiměřeného cíle bez pomoci dospělého.</text:span></text:p>
        </text:list-item>
        <text:list-item>
          <text:p text:style-name="P13"><text:span text:style-name="Strong_20_Emphasis"><text:span text:style-name="T5">Odolnost </text:span></text:span><text:span text:style-name="T5">- dokáže zvládnout prohru, neúspěch, vyrovnat se s odmítnutím.</text:span></text:p>
        </text:list-item>
        <text:list-item>
          <text:p text:style-name="P7"><text:span text:style-name="Strong_20_Emphasis"><text:span text:style-name="T5">Sebeovládání - </text:span></text:span><text:span text:style-name="T5">dokáže přiměřeně kontrolovat své city a impulzy, je schopné odložit splnění svých přání, dokáže si slušně říct o naplnění svých běžných potřeb, drobné konflikty umí vyřešit domluvou - ne pláčem.</text:span></text:p>
        </text:list-item>
      </text:list>
      <text:h text:style-name="P1" text:outline-level="3">Pracovní</text:h>
      <text:list xml:id="list685841814" text:style-name="L4">
        <text:list-item>
          <text:p text:style-name="P14"><text:span text:style-name="Strong_20_Emphasis"><text:span text:style-name="T5">Pozornost </text:span></text:span><text:span text:style-name="T5">– dítě se dokáže zhruba 15 min. soustředit i na stereotypní a méně zajímavý úkol, dokáže dokončit započatou práci, pokud je adekvátní jeho věku, vydrží u hry, kterou si zvolí, dokáže si samostatně hrát.</text:span></text:p>
        </text:list-item>
        <text:list-item>
          <text:p text:style-name="P14"><text:span text:style-name="Strong_20_Emphasis"><text:span text:style-name="T5">Sebeobsluha </text:span></text:span><text:span text:style-name="T5">- umí se samo svléknout, obléknout včetně obuvi, dodržuje hygienické návyky - obslouží se na toaletě, umí se vysmrkat, umýt si ruce před jídlem; má osvojené stravovací návyky.</text:span></text:p>
        </text:list-item>
        <text:list-item>
          <text:p text:style-name="P14"><text:span text:style-name="Strong_20_Emphasis"><text:span text:style-name="T5">Pořádnost </text:span></text:span><text:span text:style-name="T5">– umí si po sobě uklidit hračky, oblečení, roztřídit věci na přidělená místa, ukládat věci do tašky, zvládá drobné domácí práce - úklid nádobí, vynesení koše, ustlání postýlky, prostírání, skládání oblečení, ...</text:span></text:p>
        </text:list-item>
        <text:list-item>
          <text:p text:style-name="P8"><text:span text:style-name="Strong_20_Emphasis"><text:span text:style-name="T5">Aktivita </text:span></text:span><text:span text:style-name="T5">- je zvídavé, má zájem o poznávání nových věcí, o pohyb, těší se na školu.</text:span></text:p>
        </text:list-item>
      </text:list>
      <text:p text:style-name="Text_20_body"><text:span text:style-name="Strong_20_Emphasis"><text:span text:style-name="T4"> </text:span></text:span></text:p>
      <text:p text:style-name="Text_20_body"><text:span text:style-name="Strong_20_Emphasis"><text:span text:style-name="T5">Co na to říkáte, milé maminky a milí tatínci? Není toho na malého človíčka víc než dost?</text:span></text:span></text:p>
      <text:p text:style-name="P9">Pokud máte pocit, že váš předškoláček má ještě rezervy a řadu z výše uvedených věcí by nezvládl, nezoufejte. Dětský vývoj běží velmi rychle dopředu a děti se učí velice snadno. Stačí trocha cviku a pozornosti zaměřené na tu či onu oblast a co není nyní, může být za pár měsíců zcela v pořádku.</text:p>
      <text:p text:style-name="P10"><text:span text:style-name="T1">Nejdůležitější je vědět, jak na to, a nespoléhat se pouze na školku. Paní učitelky mnohdy sice dokáží zázraky, ale většinou se musí věnovat skupině mnoha dětí. Děti však pro rozvoj dovedností potřebují především individuální péč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5T16:01:26.813000000</meta:creation-date>
    <dc:date>2021-03-05T16:02:54.362000000</dc:date>
    <meta:editing-duration>PT1M27S</meta:editing-duration>
    <meta:editing-cycles>2</meta:editing-cycles>
    <meta:generator>LibreOffice/7.0.0.3$Windows_X86_64 LibreOffice_project/8061b3e9204bef6b321a21033174034a5e2ea88e</meta:generator>
    <meta:document-statistic meta:table-count="0" meta:image-count="0" meta:object-count="0" meta:page-count="2" meta:paragraph-count="29" meta:word-count="664" meta:character-count="4295" meta:non-whitespace-character-count="3663"/>
  </office:meta>
</office:document-meta>
</file>